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4-4-1-1">
      <style:table-column-properties/>
    </style:style>
    <style:style style:family="table-column" style:parent-style-name="colspec" style:name="id1-3-2-2-1-3-4-4-1-2">
      <style:table-column-properties/>
    </style:style>
    <style:style style:family="table-column" style:parent-style-name="colspec" style:name="id1-3-2-2-1-3-4-4-1-3">
      <style:table-column-properties/>
    </style: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7-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7-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7-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3-7-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1-2-5">
      <text:list-level-style-bullet style:num-suffix="" text:bullet-char="​" text:level="1">
        <style:list-level-properties text:min-label-width="10mm"/>
      </text:list-level-style-bullet>
    </text:list-style>
    <text:list-style style:name="id1-3-2-4-3-1-3-1-2-5-1">
      <text:list-level-style-bullet style:num-suffix=""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text:list-style style:name="id1-3-2-4-57-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1-4-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4-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4-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1-1-1">
      <style:table-column-properties/>
    </style: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style:style style:family="table-column" style:parent-style-name="colspec" style:name="id1-3-2-4-68-1-1">
      <style:table-column-properties/>
    </style:style>
  </office:automatic-styles>
  <office:body>
    <office:text>
      <text:p text:style-name="new_page_staatscourant"/>
      <text:p text:style-name="single-kop-titel">Nadere regels amateurkunst Purmerend 2024</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de artikelen 2, 6 en 8 van de Verordening amateurkunst Purmerend 2009;</text:p>
            <text:p text:style-name="al"/>
            <text:p text:style-name="al"> BESLUITEN:</text:p>
            <text:p text:style-name="al"/>
            <text:p text:style-name="al">vast te stellen </text:p>
            <text:list text:style-name="id1-3-2-1-1-8">
              <text:list-item text:style-override="id1-3-2-1-1-8-1">
                <text:number>1.</text:number>
                <text:p text:style-name="al">
                <text:span text:style-name="nadrukvet">de Nadere regels amateurkunst Purmerend 2024;</text:span>
              </text:p>
              </text:list-item>
              <text:list-item text:style-override="id1-3-2-1-1-8-2">
                <text:number>2.</text:number>
                <text:p text:style-name="al">
                <text:span text:style-name="nadrukvet">het subsidieplafond amateurkunst 2024 en de bijbehorende verdelingsmaatstaven</text:span>
                <text:span text:style-name="nadrukvet"/>
              </text:p>
              </text:list-item>
              <text:list-item text:style-override="id1-3-2-1-1-8-3">
                <text:number>3.</text:number>
                <text:p text:style-name="al">
                <text:span text:style-name="nadrukvet">het aanvraagformulier subsidie amateurkunst 2024</text:span>
              </text:p>
              </text:list-item>
            </text:list>
          </text:section>
        </text:section>
        <text:section text:name="regeling-tekst_id1-3-2-2" text:style-name="regeling-tekst">
          <text:section text:name="hoofdstuk_id1-3-2-2-1" text:style-name="hoofdstuk">
            <text:p text:style-name="hoofdstuk_kop"><text:span text:style-name="label"/> <text:span text:style-name="nr">1.</text:span> Nadere regels amateurkunst Purmerend 2024 </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2-3">
                <text:list-item text:style-override="id1-3-2-2-1-2-3-1">
                  <text:number>a.</text:number>
                  <text:p text:style-name="al">artistiek leider:</text:p>
                </text:list-item>
                <text:list-item text:style-override="id1-3-2-2-1-2-3-2">
                  <text:number/>
                  <text:p text:style-name="al">een dirigent, instructeur, regisseur, tentoonstellingsmaker, choreograaf en dergelijke. Voor zover deze in het bezit is van een diploma van een officieel erkende beroepsopleiding is sprake van een beroeps-artistiek leider; </text:p>
                </text:list-item>
                <text:list-item text:style-override="id1-3-2-2-1-2-3-3">
                  <text:number>b.</text:number>
                  <text:p text:style-name="al">opleiding:</text:p>
                </text:list-item>
                <text:list-item text:style-override="id1-3-2-2-1-2-3-4">
                  <text:number/>
                  <text:p text:style-name="al">een opleiding, niet zijnde een beroepsopleiding, gevolgd door een kaderlid of een actief lid bij een regionaal of landelijke organisatie op het gebied van de amateurkunst;</text:p>
                </text:list-item>
                <text:list-item text:style-override="id1-3-2-2-1-2-3-5">
                  <text:number>c.</text:number>
                  <text:p text:style-name="al">kaderlid:</text:p>
                </text:list-item>
                <text:list-item text:style-override="id1-3-2-2-1-2-3-6">
                  <text:number/>
                  <text:p text:style-name="al">een persoon, verbonden aan een instelling, die de artistieke en bestuurlijke activiteiten van die instelling mede mogelijk maakt;</text:p>
                </text:list-item>
                <text:list-item text:style-override="id1-3-2-2-1-2-3-7">
                  <text:number>d.</text:number>
                  <text:p text:style-name="al">categorie A:</text:p>
                </text:list-item>
                <text:list-item text:style-override="id1-3-2-2-1-2-3-8">
                  <text:number/>
                  <text:p text:style-name="al">een muziekvereniging in de vorm van een symfonieorkest, harmonie- en fanfarekorps, brassband of drumfanfare;</text:p>
                </text:list-item>
                <text:list-item text:style-override="id1-3-2-2-1-2-3-9">
                  <text:number>e.</text:number>
                  <text:p text:style-name="al">categorie B:</text:p>
                </text:list-item>
                <text:list-item text:style-override="id1-3-2-2-1-2-3-10">
                  <text:number/>
                  <text:p text:style-name="al">een muziekvereniging in de vorm van tamboer- en pijperkorps, trompetter-, hoornblazers- of majorettekorps;</text:p>
                </text:list-item>
                <text:list-item text:style-override="id1-3-2-2-1-2-3-11">
                  <text:number>f.</text:number>
                  <text:p text:style-name="al">categorie C:</text:p>
                </text:list-item>
                <text:list-item text:style-override="id1-3-2-2-1-2-3-12">
                  <text:number/>
                  <text:p text:style-name="al">een muziekensemble, niet vallend onder de categorieën A of B;</text:p>
                </text:list-item>
                <text:list-item text:style-override="id1-3-2-2-1-2-3-13">
                  <text:number>g.</text:number>
                  <text:p text:style-name="al">categorie D:</text:p>
                </text:list-item>
                <text:list-item text:style-override="id1-3-2-2-1-2-3-14">
                  <text:number/>
                  <text:p text:style-name="al">een oratoriumvereniging, opera- en operettevereniging of musicalvereniging;</text:p>
                </text:list-item>
                <text:list-item text:style-override="id1-3-2-2-1-2-3-15">
                  <text:number>h.</text:number>
                  <text:p text:style-name="al">categorie E:</text:p>
                </text:list-item>
                <text:list-item text:style-override="id1-3-2-2-1-2-3-16">
                  <text:number/>
                  <text:p text:style-name="al">een zangvereniging;</text:p>
                </text:list-item>
                <text:list-item text:style-override="id1-3-2-2-1-2-3-17">
                  <text:number>i.</text:number>
                  <text:p text:style-name="al">categorie F:</text:p>
                </text:list-item>
                <text:list-item text:style-override="id1-3-2-2-1-2-3-18">
                  <text:number/>
                  <text:p text:style-name="al">een toneel- en cabaretvereniging of schrijvers- en poëzievereniging;</text:p>
                </text:list-item>
                <text:list-item text:style-override="id1-3-2-2-1-2-3-19">
                  <text:number>j.</text:number>
                  <text:p text:style-name="al">categorie G:</text:p>
                </text:list-item>
                <text:list-item text:style-override="id1-3-2-2-1-2-3-20">
                  <text:number/>
                  <text:p text:style-name="al">een dansvereniging;</text:p>
                </text:list-item>
                <text:list-item text:style-override="id1-3-2-2-1-2-3-21">
                  <text:number>k.</text:number>
                  <text:p text:style-name="al">categorie H:</text:p>
                </text:list-item>
                <text:list-item text:style-override="id1-3-2-2-1-2-3-22">
                  <text:number/>
                  <text:p text:style-name="al">een foto- en film-/videovereniging alsmede een beeldende kunst vereniging (twee- en driedimensionaal);</text:p>
                </text:list-item>
                <text:list-item text:style-override="id1-3-2-2-1-2-3-23">
                  <text:number>l.</text:number>
                  <text:p text:style-name="al">verordening:</text:p>
                </text:list-item>
                <text:list-item text:style-override="id1-3-2-2-1-2-3-24">
                  <text:number/>
                  <text:p text:style-name="al">de Verordening amateurkunst Purmerend 2009.</text:p>
                </text:list-item>
              </text:list>
            </text:section>
            <text:section text:name="artikel_id1-3-2-2-1-3" text:style-name="artikel">
              <text:p text:style-name="artikel_kop_titel"><text:span text:style-name="artikel_kop_label">Artikel</text:span> <text:span text:style-name="artikel_kop_nr">2</text:span> Bestanddelen basissubsidie</text:p>
              <text:list text:style-name="id1-3-2-2-1-3-2">
                <text:list-item text:style-override="id1-3-2-2-1-3-2">
                  <text:number>1.</text:number>
                  <text:p text:style-name="al">De hoogte van de basissubsidie wordt berekend door optelling van de subsidiebedragen die worden verstrekt:</text:p>
                  <text:list text:style-name="id1-3-2-2-1-3-2-3">
                    <text:list-item text:style-override="id1-3-2-2-1-3-2-3-1">
                      <text:number>a.</text:number>
                      <text:p text:style-name="al">per actief lid;</text:p>
                    </text:list-item>
                    <text:list-item text:style-override="id1-3-2-2-1-3-2-3-2">
                      <text:number>b.</text:number>
                      <text:p text:style-name="al">als bijdrage in de het salaris en de voor uitvoering(en) noodzakelijke onkosten van een artistiek leider;</text:p>
                    </text:list-item>
                    <text:list-item text:style-override="id1-3-2-2-1-3-2-3-3">
                      <text:number>c.</text:number>
                      <text:p text:style-name="al">als bijdrage voor huur voor repetitieruimten;</text:p>
                    </text:list-item>
                    <text:list-item text:style-override="id1-3-2-2-1-3-2-3-4">
                      <text:number>d.</text:number>
                      <text:p text:style-name="al">als bijdrage voor zaalhuur ten behoeve van voorstellingen en uitvoeringen;</text:p>
                    </text:list-item>
                    <text:list-item text:style-override="id1-3-2-2-1-3-2-3-5">
                      <text:number>e.</text:number>
                      <text:p text:style-name="al">als bijdrage voor inschakeling van een orkest of solist;</text:p>
                    </text:list-item>
                    <text:list-item text:style-override="id1-3-2-2-1-3-2-3-6">
                      <text:number>f.</text:number>
                      <text:p text:style-name="al">als bijdrage in de kosten van onderhoud van instrumenten.</text:p>
                    </text:list-item>
                  </text:list>
                </text:list-item>
                <text:list-item text:style-override="id1-3-2-2-1-3-3">
                  <text:number>2.</text:number>
                  <text:p text:style-name="al"/>
                </text:list-item>
                <text:list-item text:style-override="id1-3-2-2-1-3-4">
                  <text:number>a.</text:number>
                  <text:p text:style-name="al">De subsidiebedragen ten behoeve van de exploitatiekosten van de instelling, gebaseerd op het aantal actieve leden in 2024, zijn als volgt:</text:p>
                  <text:p text:style-name="al"/>
                  <text:p><draw:frame draw:style-name="lidiv"><draw:text-box ofo:max-width="15.3cm" ofo:min-height="1cm" ofo:min-width="5cm"><text:section text:name="table_id1-3-2-2-1-3-4-4" text:style-name="table"><text:p text:style-name="table_top"/>
                <table:table table:style-name="tgroup">
                  <table:table-column table:style-name="id1-3-2-2-1-3-4-4-1-1"/>
                  <table:table-column table:style-name="id1-3-2-2-1-3-4-4-1-2"/>
                  <table:table-column table:style-name="id1-3-2-2-1-3-4-4-1-3"/>
                  
                    <table:table-row table:style-name="row">
                      <table:table-cell table:style-name="cell_frame_all" table:number-rows-spanned="1" table:number-columns-spanned="1">
                        <text:p text:style-name="table_al">
                          <text:span text:style-name="nadrukcur">Categorie 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25 leden</text:p>
                      </table:table-cell>
                      <table:table-cell table:style-name="cell_frame_all" table:number-rows-spanned="1" table:number-columns-spanned="1">
                        <text:p text:style-name="table_al">587,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50 leden</text:p>
                      </table:table-cell>
                      <table:table-cell table:style-name="cell_frame_all" table:number-rows-spanned="1" table:number-columns-spanned="1">
                        <text:p text:style-name="table_al">611,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75 leden</text:p>
                      </table:table-cell>
                      <table:table-cell table:style-name="cell_frame_all" table:number-rows-spanned="1" table:number-columns-spanned="1">
                        <text:p text:style-name="table_al">635,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100 leden</text:p>
                      </table:table-cell>
                      <table:table-cell table:style-name="cell_frame_all" table:number-rows-spanned="1" table:number-columns-spanned="1">
                        <text:p text:style-name="table_al">662,00</text:p>
                      </table:table-cell>
                    </table:table-row>
                    <table:table-row table:style-name="row">
                      <table:table-cell table:style-name="cell_frame_all" table:number-rows-spanned="1" table:number-columns-spanned="1">
                        <text:p text:style-name="table_al">voor instellingen met</text:p>
                      </table:table-cell>
                      <table:table-cell table:style-name="cell_frame_all" table:number-rows-spanned="1" table:number-columns-spanned="1">
                        <text:p text:style-name="table_al">100 of meer leden</text:p>
                      </table:table-cell>
                      <table:table-cell table:style-name="cell_frame_all" table:number-rows-spanned="1" table:number-columns-spanned="1">
                        <text:p text:style-name="table_al">6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ategorie 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25 leden</text:p>
                      </table:table-cell>
                      <table:table-cell table:style-name="cell_frame_all" table:number-rows-spanned="1" table:number-columns-spanned="1">
                        <text:p text:style-name="table_al">440,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50 leden</text:p>
                      </table:table-cell>
                      <table:table-cell table:style-name="cell_frame_all" table:number-rows-spanned="1" table:number-columns-spanned="1">
                        <text:p text:style-name="table_al">465,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75 leden</text:p>
                      </table:table-cell>
                      <table:table-cell table:style-name="cell_frame_all" table:number-rows-spanned="1" table:number-columns-spanned="1">
                        <text:p text:style-name="table_al">489,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100 leden</text:p>
                      </table:table-cell>
                      <table:table-cell table:style-name="cell_frame_all" table:number-rows-spanned="1" table:number-columns-spanned="1">
                        <text:p text:style-name="table_al">512,00</text:p>
                      </table:table-cell>
                    </table:table-row>
                    <table:table-row table:style-name="row">
                      <table:table-cell table:style-name="cell_frame_all" table:number-rows-spanned="1" table:number-columns-spanned="1">
                        <text:p text:style-name="table_al">voor instellingen met</text:p>
                      </table:table-cell>
                      <table:table-cell table:style-name="cell_frame_all" table:number-rows-spanned="1" table:number-columns-spanned="1">
                        <text:p text:style-name="table_al">100 of meer leden</text:p>
                      </table:table-cell>
                      <table:table-cell table:style-name="cell_frame_all" table:number-rows-spanned="1" table:number-columns-spanned="1">
                        <text:p text:style-name="table_al">5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ategorie 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25 leden</text:p>
                      </table:table-cell>
                      <table:table-cell table:style-name="cell_frame_all" table:number-rows-spanned="1" table:number-columns-spanned="1">
                        <text:p text:style-name="table_al">244,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50 leden</text:p>
                      </table:table-cell>
                      <table:table-cell table:style-name="cell_frame_all" table:number-rows-spanned="1" table:number-columns-spanned="1">
                        <text:p text:style-name="table_al">269,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75 leden</text:p>
                      </table:table-cell>
                      <table:table-cell table:style-name="cell_frame_all" table:number-rows-spanned="1" table:number-columns-spanned="1">
                        <text:p text:style-name="table_al">292,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100 leden</text:p>
                      </table:table-cell>
                      <table:table-cell table:style-name="cell_frame_all" table:number-rows-spanned="1" table:number-columns-spanned="1">
                        <text:p text:style-name="table_al">316,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100 of meer leden</text:p>
                      </table:table-cell>
                      <table:table-cell table:style-name="cell_frame_all" table:number-rows-spanned="1" table:number-columns-spanned="1">
                        <text:p text:style-name="table_al">3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ategorieën C, E, F, G en H:</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25 leden</text:p>
                      </table:table-cell>
                      <table:table-cell table:style-name="cell_frame_all" table:number-rows-spanned="1" table:number-columns-spanned="1">
                        <text:p text:style-name="table_al">99,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50 leden</text:p>
                      </table:table-cell>
                      <table:table-cell table:style-name="cell_frame_all" table:number-rows-spanned="1" table:number-columns-spanned="1">
                        <text:p text:style-name="table_al">122,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75 leden</text:p>
                      </table:table-cell>
                      <table:table-cell table:style-name="cell_frame_all" table:number-rows-spanned="1" table:number-columns-spanned="1">
                        <text:p text:style-name="table_al">146,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100 leden</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voor instellingen met</text:p>
                      </table:table-cell>
                      <table:table-cell table:style-name="cell_frame_all" table:number-rows-spanned="1" table:number-columns-spanned="1">
                        <text:p text:style-name="table_al">100 of meer leden</text:p>
                      </table:table-cell>
                      <table:table-cell table:style-name="cell_frame_all" table:number-rows-spanned="1" table:number-columns-spanned="1">
                        <text:p text:style-name="table_al">196,00</text:p>
                      </table:table-cell>
                    </table:table-row>
                  
                </table:table>
              <text:p text:style-name="table_bottom"/></text:section></draw:text-box></draw:frame></text:p>
                </text:list-item>
                <text:list-item text:style-override="id1-3-2-2-1-3-5">
                  <text:number>b.</text:number>
                  <text:p text:style-name="al">1 januari van de subsidieperiode waarop de subsidie betrekking heeft, wordt gehanteerd als peildatum bij de bepaling van het aantal actieve leden van een instelling.</text:p>
                </text:list-item>
                <text:list-item text:style-override="id1-3-2-2-1-3-6">
                  <text:number>3.</text:number>
                  <text:p text:style-name="al">Het subsidiebedrag als bijdrage in het salaris en de noodzakelijke onkosten voor de uitvoering(en) van een artistiek leider bedraagt in 2024 50% van die kosten tot een maximum van:</text:p>
                  <text:list text:style-name="id1-3-2-2-1-3-6-3">
                    <text:list-item text:style-override="id1-3-2-2-1-3-6-3-1">
                      <text:number>a.</text:number>
                      <text:p text:style-name="al">€ 2.515,- voor een beroepsdirigent, -instructeur of -regisseur; of </text:p>
                    </text:list-item>
                    <text:list-item text:style-override="id1-3-2-2-1-3-6-3-2">
                      <text:number>b.</text:number>
                      <text:p text:style-name="al">€ 1.220,- voor een niet beroepsdirigent, - instructeur, of -regisseur.</text:p>
                    </text:list-item>
                  </text:list>
                  <text:p text:style-name="al">In de in dit lid genoemde bedragen is 0% looncorrectie inbegrepen.</text:p>
                  <text:p text:style-name="al"/>
                  <text:p text:style-name="al">Indien bij een instelling meerdere soorten artistiek leiders betrokken zijn (bijvoorbeeld een regisseur en een dirigent), dan kan voor de tweede soort artistiek leider een bijdrage in de kosten van 25% van de kosten van 2023 worden verstrekt, met een maximum van € 1.220,-. Dit geldt uitsluitend voor een beroepsdirigent, -instructeur, of –regisseur. Deze regel is niet van toepassing op meerdere artistiek leiders van dezelfde categorie (bijvoorbeeld meerdere regisseurs of dirigenten).</text:p>
                </text:list-item>
                <text:list-item text:style-override="id1-3-2-2-1-3-7">
                  <text:number>4.</text:number>
                  <text:p text:style-name="al"/>
                  <text:list text:style-name="id1-3-2-2-1-3-7-3">
                    <text:list-item text:style-override="id1-3-2-2-1-3-7-3-1">
                      <text:number>a.</text:number>
                      <text:p text:style-name="al">Het subsidiebedrag als bijdrage in de kosten van huur voor repetitieruimten bedraagt in 2024 50% van die kosten in 2023. </text:p>
                    </text:list-item>
                    <text:list-item text:style-override="id1-3-2-2-1-3-7-3-2">
                      <text:number>b.</text:number>
                      <text:p text:style-name="al">In afwijking van het gestelde onder a. wordt ten aanzien van de volgende instellingen met betrekking tot de huur van repetitieruimte in P3, in 2024, een ander percentage gehanteerd:</text:p>
                      <text:list text:style-name="id1-3-2-2-1-3-7-3-2-3">
                        <text:list-item text:style-override="id1-3-2-2-1-3-7-3-2-3-1">
                          <text:number>1º</text:number>
                          <text:p text:style-name="al">Stedelijk Orkest 57%;</text:p>
                        </text:list-item>
                        <text:list-item text:style-override="id1-3-2-2-1-3-7-3-2-3-2">
                          <text:number>2º</text:number>
                          <text:p text:style-name="al">Harmonie Crescendo 58%;</text:p>
                        </text:list-item>
                        <text:list-item text:style-override="id1-3-2-2-1-3-7-3-2-3-3">
                          <text:number>3º</text:number>
                          <text:p text:style-name="al">Kunst na Arbeid 59%;</text:p>
                        </text:list-item>
                        <text:list-item text:style-override="id1-3-2-2-1-3-7-3-2-3-4">
                          <text:number>4º</text:number>
                          <text:p text:style-name="al">Symfonisch Orkest Purmerend en Omstreken 71%.</text:p>
                        </text:list-item>
                      </text:list>
                    </text:list-item>
                  </text:list>
                </text:list-item>
                <text:list-item text:style-override="id1-3-2-2-1-3-8">
                  <text:number>5.</text:number>
                  <text:p text:style-name="al">Het subsidiebedrag als bijdrage in de <text:span text:style-name="nadrukondlijn">kosten van zaalhuur</text:span> ten behoeve van voorstellingen en uitvoeringen bedraagt in 2024, 50% van die kosten in 2023 tot een maximum van € 1.500,-.</text:p>
                </text:list-item>
                <text:list-item text:style-override="id1-3-2-2-1-3-9">
                  <text:number>6.</text:number>
                  <text:p text:style-name="al"/>
                  <text:list text:style-name="id1-3-2-2-1-3-9-3">
                    <text:list-item text:style-override="id1-3-2-2-1-3-9-3-1">
                      <text:number>a.</text:number>
                      <text:p text:style-name="al">Het subsidiebedrag als bijdrage in de <text:span text:style-name="nadrukondlijn">kosten van inschakeling van een orkest respectievelijk een solist</text:span> bedraagt in 2024, 30% van die kosten in 2023 tot een maximum van € 1.502,-.</text:p>
                    </text:list-item>
                    <text:list-item text:style-override="id1-3-2-2-1-3-9-3-2">
                      <text:number>b.</text:number>
                      <text:p text:style-name="al">Tot de onder a. bedoelde kosten behoren tevens de reiskosten van de orkestleden of de solist voor één repetitie en één generale repetitie en voor de daarop volgende koor-, musical-, opera- of operette-uitvoering(en).</text:p>
                    </text:list-item>
                  </text:list>
                </text:list-item>
                <text:list-item text:style-override="id1-3-2-2-1-3-10">
                  <text:number>7.</text:number>
                  <text:p text:style-name="al"/>
                  <text:list text:style-name="id1-3-2-2-1-3-10-3">
                    <text:list-item text:style-override="id1-3-2-2-1-3-10-3-1">
                      <text:number>a.</text:number>
                      <text:p text:style-name="al">aHet subsidiebedrag als bijdrage in de <text:span text:style-name="nadrukondlijn">kosten van onderhoud van instrumenten</text:span> bedraagt in 2024 € 24,25 per bespeeld instrument.</text:p>
                    </text:list-item>
                    <text:list-item text:style-override="id1-3-2-2-1-3-10-3-2">
                      <text:number>b.</text:number>
                      <text:p text:style-name="al">1 januari van de subsidieperiode waarop de subsidie betrekking heeft, wordt gehanteerd als peildatum bij de bepaling van het aantal bespeelde instrumenten bij een instelling.</text:p>
                    </text:list-item>
                  </text:list>
                </text:list-item>
              </text:list>
            </text:section>
            <text:section text:name="artikel_id1-3-2-2-1-4" text:style-name="artikel">
              <text:p text:style-name="artikel_kop_titel"><text:span text:style-name="artikel_kop_label">Artikel</text:span> <text:span text:style-name="artikel_kop_nr">4</text:span> Hardheidsclausule</text:p>
              <text:p text:style-name="al">Het college kan de nadere regels buiten toepassing laten of daarvan afwijken, voor zover toepassing van deze nadere regels leidt tot een onbillijkheid van overwegende aard.</text:p>
            </text:section>
            <text:section text:name="artikel_id1-3-2-2-1-5" text:style-name="artikel">
              <text:p text:style-name="artikel_kop_titel"><text:span text:style-name="artikel_kop_label">Artikel</text:span> <text:span text:style-name="artikel_kop_nr">5</text:span> Inwerkingtreding</text:p>
              <text:list text:style-name="id1-3-2-2-1-5-2">
                <text:list-item text:style-override="id1-3-2-2-1-5-2">
                  <text:number>1.</text:number>
                  <text:p text:style-name="al">Deze nadere regels treden in werking op de datum na die waarop ze zijn bekend gemaakt. </text:p>
                </text:list-item>
                <text:list-item text:style-override="id1-3-2-2-1-5-3">
                  <text:number>2.</text:number>
                  <text:p text:style-name="al">en vervallen op 1 januari 2025.</text:p>
                </text:list-item>
                <text:list-item text:style-override="id1-3-2-2-1-5-4">
                  <text:number>3.</text:number>
                  <text:p text:style-name="al">Subsidieaanvragen kunnen vanaf de in het eerste lid genoemde datum en tot uiterlijk 1 oktober worden ingediend. </text:p>
                </text:list-item>
              </text:list>
            </text:section>
            <text:section text:name="artikel_id1-3-2-2-1-6" text:style-name="artikel">
              <text:p text:style-name="artikel_kop_titel"><text:span text:style-name="artikel_kop_label">Artikel</text:span> <text:span text:style-name="artikel_kop_nr">6</text:span> Citeertitel</text:p>
              <text:p text:style-name="al">Deze nadere regels worden aangehaald als: Nadere regels amateurkunst Purmerend 2024.</text:p>
            </text:section>
            <text:p text:style-name="hoofdstuk_bottom"/>
          </text:section>
          <text:section text:name="hoofdstuk_id1-3-2-2-2" text:style-name="hoofdstuk">
            <text:p text:style-name="hoofdstuk_kop"><text:span text:style-name="label"/> <text:span text:style-name="nr">2.</text:span> Subsidieplafond amateurkunst 2024</text:p>
            <text:section text:name="artikel_id1-3-2-2-2-2" text:style-name="artikel">
              <text:p text:style-name="artikel_kop_titel"><text:span text:style-name="artikel_kop_label"/> </text:p>
              <text:list text:style-name="id1-3-2-2-2-2-2">
                <text:list-item text:style-override="id1-3-2-2-2-2-2-1">
                  <text:number>1.</text:number>
                  <text:p text:style-name="al">Het subsidieplafond amateurkunst bedraagt voor 2024: €96.312</text:p>
                </text:list-item>
                <text:list-item text:style-override="id1-3-2-2-2-2-2-2">
                  <text:number>2.</text:number>
                  <text:p text:style-name="al">De subsidieaanvragen amateurkunst worden behandeld op volgorde van de datum van ontvangst van een volledige subsidieaanvraag.</text:p>
                </text:list-item>
                <text:list-item text:style-override="id1-3-2-2-2-2-2-3">
                  <text:number>3.</text:number>
                  <text:p text:style-name="al">Dit besluit treedt in werking op de dag na die waarop het is bekendgemaakt.</text:p>
                </text:list-item>
              </text:list>
            </text:section>
            <text:p text:style-name="hoofdstuk_bottom"/>
          </text:section>
          <text:section text:name="hoofdstuk_id1-3-2-2-3" text:style-name="hoofdstuk">
            <text:p text:style-name="hoofdstuk_kop"><text:span text:style-name="label"/> <text:span text:style-name="nr">3.</text:span> Aanvraagformulier subsidie amateurkunst 2024</text:p>
            <text:section text:name="artikel_id1-3-2-2-3-2" text:style-name="artikel">
              <text:p text:style-name="artikel_kop_titel"><text:span text:style-name="artikel_kop_label"/> </text:p>
              <text:list text:style-name="id1-3-2-2-3-2-2">
                <text:list-item text:style-override="id1-3-2-2-3-2-2-1">
                  <text:number>1.</text:number>
                  <text:p text:style-name="al">Vaststellen van het bijgaande aanvraagformulier subsidie amateurkunst 2024 </text:p>
                </text:list-item>
              </text:list>
            </text:section>
            <text:p text:style-name="hoofdstuk_bottom"/>
          </text:section>
        </text:section>
        <text:section text:name="regeling-sluiting_id1-3-2-3" text:style-name="regeling-sluiting">
          <text:section text:name="ondertekening_id1-3-2-3-1">
            <text:p><text:span text:style-name="functie">Purmerend, 26 maart 202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A. Heiner</text:span></text:p>
          </text:section>
          <text:section text:name="ondertekening_id1-3-2-3-4">
            <text:p><text:span text:style-name="functie"/></text:p>
            <text:p><text:span text:style-name="functie">de burgemeester,</text:span></text:p>
            <text:p><text:span text:style-name="functie">E. van Selm</text:span></text:p>
          </text:section>
        </text:section>
        <text:section text:name="bijlage_id1-3-2-4" text:style-name="bijlage">
          <text:p text:style-name="bijlage_top"/>
          <text:p text:style-name="hoofdstuk_kop"><text:span text:style-name="label"> Bijlage </text:span> <text:span text:style-name="nr">1</text:span> Aanvraagformulier subsidie amateurkunst 202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aarom dit formulier?</text:span>
                  </text:p>
                  <text:p text:style-name="table_al">Met behulp van dit aanvraagformulier kunt u een aanvraag indienen voor subsidie voor amateurkunst.</text:p>
                  <text:p text:style-name="table_al"/>
                  <text:p text:style-name="table_al">De gegevens zoals ze in dit formulier gevraagd worden zijn noodzakelijk om tot een gedegen besluit te komen betreffende het al dan niet verlenen van de subsidie. Bij onvolledig en/of onjuist ingevulde aanvragen kan besloten worden de aanvraag niet in behandeling nemen.</text:p>
                  <text:p text:style-name="table_al"/>
                  <text:p text:style-name="table_al">
                    <text:span text:style-name="nadrukvet">Wat moet u meesturen?</text:span>
                  </text:p>
                  <text:p text:style-name="table_al">Bij de aanvraag dient u nog specifieke informatie te verstrekken. Zie onderdeel 6 van dit formulier welke informatie dit betreft.</text:p>
                  <text:p text:style-name="table_al"/>
                  <text:p text:style-name="table_al">
                    <text:span text:style-name="nadrukvet">Wanneer terugsturen?</text:span>
                  </text:p>
                  <text:p text:style-name="table_al">Het ingevulde en ondertekende formulier, inclusief bijhorende stukken, kan tijdens het jaar waarvoor de subsidie wordt aangevraagd ingezonden worden. </text:p>
                </table:table-cell>
                <table:table-cell table:style-name="cell_frame_all" table:number-rows-spanned="1" table:number-columns-spanned="1">
                  <text:p text:style-name="table_al">
                    <text:span text:style-name="nadrukvet">Terugsturen (digitaal) naar</text:span>
                  </text:p>
                  <text:p text:style-name="table_al">Stuur het volledig ingevulde en ondertekende aanvraagformulier inclusief bijhorende stukken bij voorkeur per mail naar: <text:a xlink:href="mailto:subsidie@purmerend.nl" xlink:type="simple"><text:span text:style-name="nadrukondlijn">subsidie@purmerend.nl</text:span></text:a></text:p>
                  <text:p text:style-name="table_al"/>
                  <text:p text:style-name="table_al">Kunt u niet mailen? Stuur dan de stukken naar</text:p>
                  <text:list text:style-name="id1-3-2-4-3-1-3-1-2-5">
                    <text:list-item text:style-override="id1-3-2-4-3-1-3-1-2-5-1">
                      <text:number/>
                      <text:p text:style-name="table_al">Gemeente Purmerend</text:p>
                      <text:p text:style-name="table_al">T.a.v. Subsidie Coördinatiepunt</text:p>
                      <text:p text:style-name="table_al">Postbus 15</text:p>
                      <text:p text:style-name="table_al">1440 AA Purmerend</text:p>
                    </text:list-item>
                  </text:list>
                  <text:p text:style-name="table_al">
                    <text:span text:style-name="nadrukvet">Wijzigingen op tijd doorgeven</text:span>
                  </text:p>
                  <text:p text:style-name="table_al">Veranderingen, zowel organisatorische als financiële, die leiden tot wijzigingen van de in dit aanvraagformulier verstrekte gegevens, inclusief bijhorende stukken, dienen zo spoedig mogelijk schriftelijk te worden doorgegeven aan het Subsidie Coördinatiepunt.</text:p>
                  <text:p text:style-name="table_al"/>
                  <text:p text:style-name="table_al">
                    <text:span text:style-name="nadrukvet">Meer informatie?</text:span>
                  </text:p>
                  <text:p text:style-name="table_al">Voor een nadere toelichting op de procedure kunt u contact opnemen met het Subsidie Coördinatiepunt via 0299-452655 of mailen naar <text:a xlink:href="mailto:subsidie@purmerend.nl" xlink:type="simple"><text:span text:style-name="nadrukondlijn">subsidie@purmerend.nl</text:span></text:a>. </text:p>
                </table:table-cell>
              </table:table-row>
            </table:table>
            <text:p text:style-name="table_bottom"/>
          </text:section>
          <text:p text:style-name="al"/>
          <text:p text:style-name="al">
          <text:span text:style-name="nadrukvet">1. ONDERTEKENING</text:span>
        </text:p>
          <text:p text:style-name="al"/>
          <text:p text:style-name="al">
          <text:span text:style-name="nadrukvet">De ondertekening dient plaats te vinden door een, in de statuten of bij volmacht vastgelegd, tekenbevoegd persoon. </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 ALGEMENE INFORMATIE</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2.1 Algemene gegevens Vereniging</text:span>
                  </text:p>
                </table:table-cell>
              </table:table-row>
              <table:table-row table:style-name="row">
                <table:table-cell table:style-name="cell_frame_all" table:number-rows-spanned="1" table:number-columns-spanned="2">
                  <text:p text:style-name="table_al">Statutaire naa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dr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Postcode en plaat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Postadr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Postcode en plaat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Emailadr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ank/giro 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n.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KVK-nummer</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2.2 Gegevens contactpersoon</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2.3 Samenwerkingspartners</text:span>
                  </text:p>
                </table:table-cell>
              </table:table-row>
              <table:table-row table:style-name="row">
                <table:table-cell table:style-name="cell_frame_all" table:number-rows-spanned="1" table:number-columns-spanned="1">
                  <text:p text:style-name="table_al">Met welke partners wordt samengewerkt en wat is het doel van de samenwerking?</text:p>
                </table:table-cell>
                <table:table-cell table:style-name="cell_frame_all" table:number-rows-spanned="1" table:number-columns-spanned="1">
                  <text:p text:style-name="table_al">
                    <text:span text:style-name="nadrukvet">
                      <text:span text:style-name="nadrukcur">Partner </text:span>
                    </text:span>
                  </text:p>
                </table:table-cell>
                <table:table-cell table:style-name="cell_frame_all" table:number-rows-spanned="1" table:number-columns-spanned="1">
                  <text:p text:style-name="table_al">
                    <text:span text:style-name="nadrukvet">
                      <text:span text:style-name="nadrukcur">Doel</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Indien u niet alle informatie in bovenstaand schema kwijt kan, kunt u of de aanvullende gegevens in onderdeel 5 noteren of een separate opgave doen. </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4">
                  <text:p text:style-name="table_al">
                    <text:span text:style-name="nadrukvet">2.4 Overige subsidie aanvragen</text:span>
                  </text:p>
                </table:table-cell>
              </table:table-row>
              <table:table-row table:style-name="row">
                <table:table-cell table:style-name="cell_frame_all" table:number-rows-spanned="1" table:number-columns-spanned="1">
                  <text:p text:style-name="table_al">Bij welke andere bestuursorganen of organisaties heeft u aanvragen ingediend of gaat u aanvragen indienen t.b.v. dezelfde activiteiten?</text:p>
                </table:table-cell>
                <table:table-cell table:style-name="cell_frame_all" table:number-rows-spanned="1" table:number-columns-spanned="1">
                  <text:p text:style-name="table_al">
                    <text:span text:style-name="nadrukvet">
                      <text:span text:style-name="nadrukcur">Organisatie </text:span>
                    </text:span>
                  </text:p>
                </table:table-cell>
                <table:table-cell table:style-name="cell_frame_all" table:number-rows-spanned="1" table:number-columns-spanned="1">
                  <text:p text:style-name="table_al">
                    <text:span text:style-name="nadrukvet">
                      <text:span text:style-name="nadrukcur">Status van de aanvraag </text:span>
                    </text:span>
                  </text:p>
                </table:table-cell>
                <table:table-cell table:style-name="cell_frame_all" table:number-rows-spanned="1" table:number-columns-spanned="1">
                  <text:p text:style-name="table_al">
                    <text:span text:style-name="nadrukvet">
                      <text:span text:style-name="nadrukcur">Hoogte subsidiebedra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Indien u niet alle informatie in bovenstaand schema kwijt kan, kunt u of de aanvullende gegevens in onderdeel 5 noteren of een separate opgave doen. </text:span>
        </text:p>
          <text:p text:style-name="al"/>
          <text:p text:style-name="al">
          <text:span text:style-name="nadrukvet">3. ACTIVITEITENPLAN</text:span>
        </text:p>
          <text:p text:style-name="al"/>
          <text:p text:style-name="al">
          <text:span text:style-name="nadrukvet">Het activiteitenplan dient een overzicht te bevatten van de activiteiten waarvoor subsidie wordt aangevraagd. Mogelijk dat u de activiteiten reeds in een plan hebt beschreven. In dat geval verzoeken wij u een afschrift van dit plan mee te sturen. U hoeft onderdeel 3.1 dan niet in te vullen. Indien u echter niet over een dergelijk plan beschikt, vragen wij u onderdeel 3.1 zo volledig mogelijk in te vullen.</text:spa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2">
                  <text:p text:style-name="table_al">
                    <text:span text:style-name="nadrukvet">3.1 Activiteiten</text:spa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pan text:style-name="nadrukcur">Indien u niet alle informatie in bovenstaand schema kwijt kan, kunt u of de aanvullende gegevens in onderdeel 5 noteren of een separate opgave doen. </text:span>
        </text:p>
          <text:p text:style-name="al"/>
          <text:p text:style-name="al">
          <text:span text:style-name="nadrukvet">4. FINANCIЁLE GEGEVENS</text:span>
        </text:p>
          <text:p text:style-name="al"/>
          <text:p text:style-name="al">
          <text:span text:style-name="nadrukvet">U dient bij dit aanvraagformulier separaat de begroting, voor het jaar waarin de activiteiten waarvoor subsidie wordt aangevraagd plaatsvinden, in te dienen. De begroting dient te bestaan uit een overzicht van de geraamde inkomsten en uitgaven. De begroting moet inzicht geven in de manier waarop het gevraagde subsidiebedrag en de daarbij behorende kosten zijn verwerkt. </text:span>
        </text:p>
          <text:p text:style-name="al">
          <text:span text:style-name="nadrukvet">NB. in het financiële overzicht verzoeken wij u om ook de bedragen van de jaarrekening <text:span text:style-name="nadrukondlijn">2023</text:span> te vermelden, inclusief de hoogte van het eigen vermogen van de instelling.</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3">
                  <text:p text:style-name="table_al">
                    <text:span text:style-name="nadrukvet">4.1 Subsidiegegevens</text:span>
                  </text:p>
                </table:table-cell>
              </table:table-row>
              <table:table-row table:style-name="row">
                <table:table-cell table:style-name="cell_frame_all" table:number-rows-spanned="1" table:number-columns-spanned="2">
                  <text:p text:style-name="table_al">Totaal gevraagd subsidie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pbouw subsidiebedrag </text:p>
                  <text:p text:style-name="table_al"/>
                  <text:p text:style-name="table_al">
                    <text:span text:style-name="nadrukcur">Indien er in de aanvraag rekening wordt gehouden met een loonstijging, dan aangeven welk % dit betreft over welk deel.</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vak subsidie</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5. BIJDRAGEN VOOR DE BASISSUBSIDIE</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3">
                  <text:p text:style-name="table_al">
                    <text:span text:style-name="nadrukvet">5.1 Bijdrage per actief lid</text:span>
                  </text:p>
                </table:table-cell>
              </table:table-row>
              <table:table-row table:style-name="row">
                <table:table-cell table:style-name="entry" table:number-rows-spanned="1" table:number-columns-spanned="3">
                  <text:p text:style-name="table_al">Hoeveel bedraagt het aantal actieve leden per 1 januari <text:span text:style-name="nadrukvet">2024</text:span>?</text:p>
                </table:table-cell>
              </table:table-row>
              <table:table-row table:style-name="row">
                <table:table-cell table:style-name="entry" table:number-rows-spanned="1" table:number-columns-spanned="1">
                  <text:p text:style-name="table_al">volwassen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_________+</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2">
                  <text:p text:style-name="table_al">b. Hoeveel leden zijn woonachtig in Purmerend?</text:p>
                  <text:p text:style-name="table_al">………………</text:p>
                </table:table-cell>
                <table:table-cell table:style-name="entry" table:number-rows-spanned="1" table:number-columns-spanned="1">
                  <text:p text:style-name="table_al"/>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2">
                  <text:p text:style-name="table_al">
                    <text:span text:style-name="nadrukvet">5.2 Bijdrage in de kosten voor een dirigent of instructeur of regisseur </text:span>
                  </text:p>
                </table:table-cell>
              </table:table-row>
              <table:table-row table:style-name="row">
                <table:table-cell table:style-name="entry" table:number-rows-spanned="1" table:number-columns-spanned="1">
                  <text:p text:style-name="table_al">a. Hoeveel bedroegen de kosten voor uw dirigent of instructeur of regisseur in <text:span text:style-name="nadrukvet">2023</text:span>?</text:p>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is subsidiabel met een maximum van € 2.515,00 voor beroeps of € 1.220,00 voor niet-beroeps)</text:p>
                  <text:p text:style-name="table_al">specificatie: </text:p>
                  <text:p text:style-name="table_al">………………………………………………………………………………………………………………………………………………………………………………………………………………………………………………………………………………………………………………………………………………………………………………………………………………………………………………………………………………………………………………………………………………………………………………</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Heeft de dirigent of instructeur of regisseur een relevante HBO-opleiding gevolgd?</text:p>
                  <text:p text:style-name="table_al">(het maakt geen verschil of een dirigent of instructeur of regisseur zijn functie als hoofd- dan wel nevenberoep uitoefent. Het uitgangspunt is vakbekwaamheid).</text:p>
                  <text:p text:style-name="table_al">JA / NE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Indien uw vereniging twee soorten artistiek leiders in dienst heeft, hoeveel bedroegen de kosten voor de tweede artistiek leider in <text:span text:style-name="nadrukvet">2023</text:span>? </text:p>
                  <text:p text:style-name="table_al">€ …………</text:p>
                  <text:p text:style-name="table_al">(25% is subsidiabel met een maximum van €1.220,-)</text:p>
                  <text:p text:style-name="table_al">
                    <text:span text:style-name="nadrukcur">N.B. lid c geldt alleen voor een tweede soort artistiek leider en niet voor meerdere dirigenten of regisseurs bij één vereniging. Bovendien is dit lid alleen van toepassing op beroepskrachten.</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2">
                  <text:p text:style-name="table_al">
                    <text:span text:style-name="nadrukvet">5.3 Bijdrage in de kosten van huisvesting</text:span>
                  </text:p>
                </table:table-cell>
              </table:table-row>
              <table:table-row table:style-name="row">
                <table:table-cell table:style-name="entry" table:number-rows-spanned="1" table:number-columns-spanned="1">
                  <text:p text:style-name="table_al">a. De kosten van huur van repetitieruimte(n) in <text:span text:style-name="nadrukvet">2023</text:span> bedroegen:</text:p>
                  <text:p text:style-name="table_al">(50% is subsidiabel)</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De zaalhuur t.b.v. voorstellingen/uitvoeringen bedroeg in <text:span text:style-name="nadrukvet">2023</text:span>:</text:p>
                  <text:p text:style-name="table_al">(50% is subsidiabel, met een maximum van € 1.500,--)</text:p>
                  <text:p text:style-name="table_al">specificeren (o.a. aangeven: locatie, aantal voorstellingen, middag/avondvoorstelling(en), incl./excl. generale repetitie, e.d.): </text:p>
                  <text:p text:style-name="table_al">…………………………………………………………………………………………………………………………………………………………………………………………………………………………………………………………………………………………………………………………………………………………………………………………………………………………………………………………………………………………………………………………………………………………………………………………………………………………………………………………………………………………………………………………………………………………………………</text:p>
                </table:table-cell>
                <table:table-cell table:style-name="entry" table:number-rows-spanned="1" table:number-columns-spanned="1">
                  <text:p text:style-name="table_al">€ ……………</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2">
                  <text:p text:style-name="table_al">
                    <text:span text:style-name="nadrukvet">5.4 Bijdrage in de onderhoudskosten van instrumenten</text:span>
                  </text:p>
                </table:table-cell>
              </table:table-row>
              <table:table-row table:style-name="row">
                <table:table-cell table:style-name="entry" table:number-rows-spanned="1" table:number-columns-spanned="2">
                  <text:p text:style-name="table_al">Hoeveel bedraagt het aantal bespeelde, door de vereniging aangekocht instrumenten per <text:span text:style-name="nadrukvet">1 januari 2024</text:span></text:p>
                  <text:p text:style-name="table_al">…………………………… instrumenten</text:p>
                  <text:p text:style-name="table_al">(subsidie per instrument bedraagt € 24,25)</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2">
                  <text:p text:style-name="table_al">
                    <text:span text:style-name="nadrukvet">5.5 Bijdrage in de kosten van de inschakeling van een orkest of solist</text:span>
                  </text:p>
                </table:table-cell>
              </table:table-row>
              <table:table-row table:style-name="row">
                <table:table-cell table:style-name="entry" table:number-rows-spanned="1" table:number-columns-spanned="1">
                  <text:p text:style-name="table_al">Indien u ten behoeve van een uitvoering in <text:span text:style-name="nadrukvet">2023</text:span> een orkest of een solist heeft ingeschakeld, wat waren de kosten van inschakeling van het orkest of de solist?</text:p>
                  <text:p text:style-name="table_al">(30% is subsidiabel, met een maximum van € 1.50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m orkest/solist: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mateur orkest:</text:p>
                </table:table-cell>
                <table:table-cell table:style-name="entry" table:number-rows-spanned="1" table:number-columns-spanned="1">
                  <text:p text:style-name="table_al">ja/nee</text:p>
                </table:table-cell>
              </table:table-row>
            </table:table>
            <text:p text:style-name="table_bottom"/>
          </text:section>
          <text:p text:style-name="al"/>
          <text:p text:style-name="al">
          <text:span text:style-name="nadrukvet">6. </text:span>
          <text:span text:style-name="nadrukvet">CONTRIBUTIE</text:span>
        </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2">
                  <text:p text:style-name="table_al">Hoeveel bedroeg de contributie per <text:span text:style-name="nadrukvet">1 januari 2024</text:span>?</text:p>
                </table:table-cell>
              </table:table-row>
              <table:table-row table:style-name="row">
                <table:table-cell table:style-name="entry" table:number-rows-spanned="1" table:number-columns-spanned="1">
                  <text:p text:style-name="table_al">volwassenen</text:p>
                </table:table-cell>
                <table:table-cell table:style-name="entry" table:number-rows-spanned="1" table:number-columns-spanned="1">
                  <text:p text:style-name="table_al">€ …………… per jaar/per kwartaal/per maand*</text:p>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 …………… per jaar/per kwartaal/per maand*</text:p>
                </table:table-cell>
              </table:table-row>
              <table:table-row table:style-name="row">
                <table:table-cell table:style-name="entry" table:number-rows-spanned="1" table:number-columns-spanned="2">
                  <text:p text:style-name="table_al">*doorhalen wat niet van toepassing is.</text:p>
                </table:table-cell>
              </table:table-row>
            </table:table>
            <text:p text:style-name="table_bottom"/>
          </text:section>
          <text:p text:style-name="al"/>
          <text:p text:style-name="al">
          <text:span text:style-name="nadrukvet">7. SUBSIDIEGEGEVENS 2024</text:span>
        </text:p>
          <text:p text:style-name="al"/>
          <text:p text:style-name="al">(zie ‘Nadere regels amateurkunst Purmerend 2024’ voor een overzicht van de diverse bijdragen)</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RAAG INVULLEN</text:p>
                </table:table-cell>
                <table:table-cell table:style-name="cell_frame_all" table:number-rows-spanned="1" table:number-columns-spanned="1">
                  <text:p text:style-name="table_al">NIET INVULLENin te vullen door de Domein Maatschappelijk van de gemeente </text:p>
                </table:table-cell>
              </table:table-row>
              <table:table-row table:style-name="row">
                <table:table-cell table:style-name="cell_frame_all" table:number-rows-spanned="1" table:number-columns-spanned="1">
                  <text:list text:style-name="id1-3-2-4-57-1-4-2-1-1">
                    <text:list-item text:style-override="id1-3-2-4-57-1-4-2-1-1-1">
                      <text:number>1.</text:number>
                      <text:p text:style-name="table_al">Bijdrage per actief li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list text:style-name="id1-3-2-4-57-1-4-3-1-1">
                    <text:list-item text:style-override="id1-3-2-4-57-1-4-3-1-1-1">
                      <text:number>2.</text:number>
                      <text:p text:style-name="table_al">Bijdrage kosten dirigent of instructeur of regisseur</text:p>
                    </text:list-item>
                  </text:list>
                  <text:p text:style-name="table_al">
                    <text:span text:style-name="nadrukcur">Indien er in de aanvraag rekening wordt gehouden met een loonstijging, dan aangeven welk % dit betreft over welk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7-1-4-4-1-1">
                    <text:list-item text:style-override="id1-3-2-4-57-1-4-4-1-1-1">
                      <text:number>3.</text:number>
                      <text:p text:style-name="table_al">Bijdrage kosten tweede artistieke leide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7-1-4-5-1-1">
                    <text:list-item text:style-override="id1-3-2-4-57-1-4-5-1-1-1">
                      <text:number>4.</text:number>
                      <text:p text:style-name="table_al">Huisvestingsbijdrage</text:p>
                      <text:list text:style-name="id1-3-2-4-57-1-4-5-1-1-1-3">
                        <text:list-item text:style-override="id1-3-2-4-57-1-4-5-1-1-1-3-1">
                          <text:number>a.</text:number>
                          <text:p text:style-name="table_al"> huur repetitieruimten </text:p>
                        </text:list-item>
                        <text:list-item text:style-override="id1-3-2-4-57-1-4-5-1-1-1-3-2">
                          <text:number>b.</text:number>
                          <text:p text:style-name="table_al">zaalhuur t.b.v. optreden</text:p>
                        </text:list-item>
                      </text:list>
                    </text:list-item>
                  </text:list>
                </table:table-cell>
                <table:table-cell table:style-name="cell_frame_all" table:number-rows-spanned="1" table:number-columns-spanned="1">
                  <text:p text:style-name="table_al"/>
                  <text:p text:style-name="table_al">€ ……………</text:p>
                  <text:p text:style-name="table_al">€ ……………</text:p>
                </table:table-cell>
                <table:table-cell table:style-name="cell_frame_all" table:number-rows-spanned="1" table:number-columns-spanned="1">
                  <text:p text:style-name="table_al"/>
                  <text:p text:style-name="table_al">€ ……………</text:p>
                  <text:p text:style-name="table_al">€ ……………</text:p>
                </table:table-cell>
              </table:table-row>
              <table:table-row table:style-name="row">
                <table:table-cell table:style-name="cell_frame_all" table:number-rows-spanned="1" table:number-columns-spanned="1">
                  <text:list text:style-name="id1-3-2-4-57-1-4-6-1-1">
                    <text:list-item text:style-override="id1-3-2-4-57-1-4-6-1-1-1">
                      <text:number>5.</text:number>
                      <text:p text:style-name="table_al">Instrumentbijdrage</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7-1-4-7-1-1">
                    <text:list-item text:style-override="id1-3-2-4-57-1-4-7-1-1-1">
                      <text:number>6.</text:number>
                      <text:p text:style-name="table_al">Orkest/solist bijdrage</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8 BIJZONDERHEDEN OF OPMERKINGEN</text:span>
        </text:p>
          <text:p text:style-name="al"/>
          <text:section text:name="table_id1-3-2-4-61" text:style-name="table">
            <text:p text:style-name="table_top"/>
            <table:table table:style-name="tgroup">
              <table:table-column table:style-name="id1-3-2-4-61-1-1"/>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9 TE VERSTREKKEN GEGEVENS</text:span>
        </text:p>
          <text:p text:style-name="al"/>
          <text:p text:style-name="al">
          <text:span text:style-name="nadrukvet">De volgende gegevens dienen samen met het aanvraagformulier ingediend te worden:</text:span>
        </text:p>
          <text:p text:style-name="al"/>
          <text:list text:style-name="id1-3-2-4-67">
            <text:list-item text:style-override="id1-3-2-4-67-1">
              <text:number>•</text:number>
              <text:p text:style-name="al">Indien u voor de eerste maal een aanvraag indient, dan vragen wij u een afschrift van de meest actuele statuten mee te sturen.</text:p>
            </text:list-item>
            <text:list-item text:style-override="id1-3-2-4-67-2">
              <text:number>•</text:number>
              <text:p text:style-name="al">Indien u voor de eerste maal een aanvraag indient, dan vragen wij u een Uittreksel uit het handelsregister mee te sturen.</text:p>
            </text:list-item>
            <text:list-item text:style-override="id1-3-2-4-67-3">
              <text:number>•</text:number>
              <text:p text:style-name="al">Een jaarverslag, inclusief de jaarrekening van het laatst vastgestelde subsidiejaar dan wel enig ander afschrift waaruit de financiële situatie blijkt, mee te sturen.</text:p>
            </text:list-item>
            <text:list-item text:style-override="id1-3-2-4-67-4">
              <text:number>•</text:number>
              <text:p text:style-name="al">Een activiteitenplan met de beschrijving van de activiteiten waarvoor subsidie wordt aangevraagd.</text:p>
            </text:list-item>
            <text:list-item text:style-override="id1-3-2-4-67-5">
              <text:number>•</text:number>
              <text:p text:style-name="al">Een begroting voor de activiteiten waarvoor subsidie wordt aangevraagd, bestaande uit een overzicht van de geraamde inkomsten en uitgaven.</text:p>
            </text:list-item>
          </text:list>
          <text:section text:name="table_id1-3-2-4-68" text:style-name="table">
            <text:p text:style-name="table_top"/>
            <table:table table:style-name="tgroup">
              <table:table-column table:style-name="id1-3-2-4-68-1-1"/>
              <table:table-row table:style-name="row">
                <table:table-cell table:style-name="cell_frame_all" table:number-rows-spanned="1" table:number-columns-spanned="1">
                  <text:p text:style-name="table_al">
                    <text:span text:style-name="nadrukvet">!!! Let op, u dient het formulier op het voorblad te ondertekenen !!!</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591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1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1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amateurkunst Purmerend 2009]|[https://lokaleregelgeving.overheid.nl/CVDR93479/1</meta:user-defined>
    <meta:user-defined meta:name="DCTERMS.alternative">Nadere regels amateurkunst Purmerend 2024</meta:user-defined>
    <dc:language>nl</dc:language>
    <meta:user-defined meta:name="OVERHEIDop.locatietype/OVERHEIDop.gebiedsmarkering">Gemeente</meta:user-defined>
    <meta:user-defined meta:name="DC.title">Nadere regels amateurkunst Purmerend 2024</meta:user-defined>
    <meta:user-defined meta:name="DCTERMS.W3CDTF/DCTERMS.available">2024-04-10</meta:user-defined>
    <meta:user-defined meta:name="DCTERMS.W3CDTF/OVERHEIDop.jaargang">2024</meta:user-defined>
    <meta:user-defined meta:name="OVERHEIDop.externeBijlage">Aanvraagformulier |exb-2024-14455</meta:user-defined>
    <meta:user-defined meta:name="OVERHEIDop.publicationIssue">155911</meta:user-defined>
    <meta:user-defined meta:name="OVERHEIDop.betreftRegeling">CVDR718298_1</meta:user-defined>
    <meta:user-defined meta:name="xs:date/OVERHEIDop.startdatum">2024-04-11</meta:user-defined>
    <meta:user-defined meta:name="xs:date/OVERHEIDop.einddatum">2025-01-01</meta:user-defined>
    <meta:user-defined meta:name="OVERHEIDop.GmbID/DC.identifier">gmb-2024-155911</meta:user-defined>
    <meta:user-defined meta:name="OVERHEIDop.versieInformatie"/>
  </office:meta>
</office:document-meta>
</file>