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Simon van Capelweg 8-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-1, Noorden – de nummeraanduiding 8-1 is toegekend aan de tijdelijke (pre)mantelzorgwoning – verzonden 8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90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oorden, Simon van Capelweg 8-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09</meta:user-defined>
    <meta:user-defined meta:name="OVERHEIDop.GmbID/DC.identifier">gmb-2024-155909</meta:user-defined>
    <meta:user-defined meta:name="OVERHEIDop.versieInformatie"/>
  </office:meta>
</office:document-meta>
</file>