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102B 2011GW Haarlem, 0392-2024-0046246, het realiseren van 3 dakkapellen, ontvangen op 0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9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246</meta:user-defined>
    <meta:user-defined meta:name="DCTERMS.abstract">het realiseren van 3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102B 2011GW Haarlem, 0392-2024-0046246, het realiseren van 3 dakkapellen, ontvangen op 05-04-2024</meta:user-defined>
    <meta:user-defined meta:name="DCTERMS.W3CDTF/DCTERMS.available">2024-04-10</meta:user-defined>
    <meta:user-defined meta:name="DCTERMS.W3CDTF/OVERHEIDop.jaargang">2024</meta:user-defined>
    <meta:user-defined meta:name="OVERHEIDop.publicationIssue">155908</meta:user-defined>
    <meta:user-defined meta:name="OVERHEIDop.GmbID/DC.identifier">gmb-2024-155908</meta:user-defined>
    <meta:user-defined meta:name="OVERHEIDop.versieInformatie"/>
  </office:meta>
</office:document-meta>
</file>