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staande garage aan Beerze 24, 5172 D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erze 24, 5172 DH Kaatsheuvel,</text:span> het uitbreiden van de bestaande garage (0809Z2401047 ontvangen 05-04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589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9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9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047</meta:user-defined>
    <meta:user-defined meta:name="DCTERMS.abstract">Beerze 24 Kaatsheuvel: uitbreiden garage</meta:user-defined>
    <dc:language>nl</dc:language>
    <meta:user-defined meta:name="OVERHEIDop.locatietype/OVERHEIDop.gebiedsmarkering">Punt</meta:user-defined>
    <meta:user-defined meta:name="DC.title">Aanvraag vergunning voor het uitbreiden van de bestaande garage aan Beerze 24, 5172 DH Kaatsheuv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97</meta:user-defined>
    <meta:user-defined meta:name="OVERHEIDop.GmbID/DC.identifier">gmb-2024-155897</meta:user-defined>
    <meta:user-defined meta:name="OVERHEIDop.versieInformatie"/>
  </office:meta>
</office:document-meta>
</file>