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armelen (HML01) B 4286)</text:p>
      <text:section text:name="zakelijke-mededeling_id1-3-2" text:style-name="zakelijke-mededeling">
        <text:section text:name="zakelijke-mededeling-tekst_id1-3-2-1" text:style-name="zakelijke-mededeling-tekst">
          <text:section text:name="tekst_id1-3-2-1-1" text:style-name="tekst">
            <text:p text:style-name="common-al">Bekendmaking ontwerpbesluit omgevingsvergunning en ontwerpverklaring van geen bedenkingen voor het realiseren van een overkapping, totem en installaties met hekwerken ten behoeve van laders voor elektrische voertuigen bij de Rijksweg A12 Bijleveld te Harmelen</text:p>
            <text:p text:style-name="common-al">
            
          </text:p>
            <text:p text:style-name="common-al">Burgemeester en wethouders van Woerden maken bekend dat een verzoek om omgevingsvergunning (OLO7649555) voor het perceel bij de A12 Bijleveld in Harmelen, kadastraal bekend als gemeente Harmelen, sectie B, nummer 4286 is ontvangen voor de navolgende activiteiten, te weten:</text:p>
            <text:p text:style-name="common-al">1. het bouwen van een bouwwerk (Wabo, artikel 2.1, lid 1 onder a)</text:p>
            <text:p text:style-name="common-al">2. Handelen in strijd met regels ruimtelijke ordening (Wabo, artikel 2.1, lid 1 onder c)</text:p>
            <text:p text:style-name="common-al">
            
          </text:p>
            <text:p text:style-name="common-al">Ter plaatse geldt het bestemmingsplan Buitengebied Harmelen. De gronden hebben de bestemming “Verkeer”. De aanvraag omgevingsvergunning betreft het realiseren van een overkapping, totem en installaties met hekwerken ten behoeve van laders voor elektrische voertuigen. De overkapping ten behoeve van het snellaadstation is in strijd met het bestemmingsplan. Er wordt afgeweken voor het gebruik als snellaadstation en voor de hoogte van de overkapping. In de ruimtelijke onderbouwing behorend bij de ontwerp omgevingsvergunning zijn de afwijkingen beschreven en ruimtelijk gemotiveerd.</text:p>
            <text:p text:style-name="common-al">
            
          </text:p>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text:p>
            <text:p text:style-name="common-al">
            
          </text:p>
            <text:p text:style-name="common-al">De gemeenteraad van Woerden heeft ten behoeve van de ontwerp omgevingsvergunning op 21 maart 2024 besloten om een ontwerpverklaring van geen bedenking af te geven. Dit besluit (registratiekenmerk D/24/132167) ligt tezamen met de ontwerp omgevingsvergunning ter inzage.</text:p>
            <text:p text:style-name="common-al">
            
          </text:p>
            <text:p text:style-name="common-al">Inzage</text:p>
            <text:p text:style-name="common-al">Het ontwerpbesluit, te weten de ontwerp – omgevingsvergunning, met de daarop betrekking hebbende stukken en het besluit van de gemeenteraad liggen ter inzage van vrijdag 12 april 2024 tot en met woensdag 23 mei 2024. U kunt de stukken ook inzien op www.ruimtelijkeplannen.nl, zoek daarbij op plannummer NL.IMRO.0632OVBIJLEVELDA12-ON01.</text:p>
            <text:p text:style-name="common-al">
            
          </text:p>
            <text:p text:style-name="common-al">Zienswijzen</text:p>
            <text:p text:style-name="common-al">Gedurende bovengenoemde termijn van terinzagelegging kan eenieder een zienswijze indienen, zowel met betrekking tot de ontwerp-omgevingsvergunning als de ontwerpverklaring van geen bedenkingen. Zienswijzen tegen de ontwerp omgevingsvergunning moeten worden gericht aan het college van Burgemeester en Wethouders, zienswijzen tegen de ontwerpverklaring van geen bedenkingen moeten worden gericht aan de gemeenteraad van Woerden, onder vermelding van respectievelijk ontwerp-omgevingsvergunning OLO7649555 en Ontwerpverklaring van geen bedenkingen A12 Bijleveld Snellaadstation.</text:p>
            <text:p text:style-name="common-al">
            
          </text:p>
            <text:p text:style-name="common-al">Zienswijzen kunt u digitaal indienen via onze website (met uw DigiD) via https://www.woerden.nl/digid/zienswijze-indienen.</text:p>
            <text:p text:style-name="common-al">
            
          </text:p>
            <text:p text:style-name="common-al">Zienswijzen per post moeten worden gericht aan het college van Burgemeester en Wethouders van Woerden (ontwerp omgevingsvergunning) of de gemeenteraad van Woerden (ontwerpverklaring van geen bedenkingen). In beide gevallen p.a. team team vergunningen, toezicht en handhaving, Postbus 45, 3440 AA Woerden. U kunt geen zienswijzen indienen via e-mail.</text:p>
            <text:p text:style-name="common-al">
            
          </text:p>
            <text:p text:style-name="common-al">Voor het indienen van een mondelinge zienswijze kunt u op werkdagen telefonisch een afspraak maken met mevrouw T. Hessels via telefoonnummer 14 0348. Voor vragen of meer informatie kunt u ook bij hem terecht.</text:p>
            <text:p text:style-name="common-al">
            
          </text:p>
            <text:p text:style-name="last-al">Woerden, 11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588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8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8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586</meta:user-defined>
    <meta:user-defined meta:name="DCTERMS.abstract">het realiseren van een overkapping, totem, installaties met hekwerken Bijleveld</meta:user-defined>
    <dc:language>nl</dc:language>
    <meta:user-defined meta:name="OVERHEIDop.locatietype/OVERHEIDop.gebiedsmarkering">Perceel</meta:user-defined>
    <meta:user-defined meta:name="DC.title">Ontwerpbesluit (Harmelen (HML01) B 4286)</meta:user-defined>
    <meta:user-defined meta:name="OVERHEIDop.datumEindeReactietermijn">2024-05-24</meta:user-defined>
    <meta:user-defined meta:name="OVERHEIDop.terinzageleggingBG">https://www.digitale-inzage.nl/Gemeente%20Woerden/dossier/BVBAjtz9GEOQTx9zbvRWOg</meta:user-defined>
    <meta:user-defined meta:name="DCTERMS.W3CDTF/DCTERMS.available">2024-04-12</meta:user-defined>
    <meta:user-defined meta:name="DCTERMS.W3CDTF/OVERHEIDop.jaargang">2024</meta:user-defined>
    <meta:user-defined meta:name="OVERHEIDop.publicationIssue">155888</meta:user-defined>
    <meta:user-defined meta:name="OVERHEIDop.GmbID/DC.identifier">gmb-2024-155888</meta:user-defined>
    <meta:user-defined meta:name="OVERHEIDop.versieInformatie"/>
  </office:meta>
</office:document-meta>
</file>