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Puttenweg 134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34 Ysselsteyn</text:span> - het ambtshalve wijzigen van een omgevingsvergunning milieu - zaaknummer HZ-WIJZ-2022-0039.</text:p>
            <text:p text:style-name="common-al"/>
            <text:p text:style-name="common-al">U kunt de desbetreffende stukken <text:span text:style-name="nadrukvet">inzien </text:span>gedurende een periode van zes weken met ingang van 12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8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39</meta:user-defined>
    <meta:user-defined meta:name="DCTERMS.abstract">Betreft: Beschikking ambtelijk Wijzigen Omgevingsvergunning (ambtshalve) - Puttenweg 134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Puttenweg 134 Ysselstey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884</meta:user-defined>
    <meta:user-defined meta:name="OVERHEIDop.GmbID/DC.identifier">gmb-2024-155884</meta:user-defined>
    <meta:user-defined meta:name="OVERHEIDop.versieInformatie"/>
  </office:meta>
</office:document-meta>
</file>