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sje 14 Nijmegen: vervangen van stalen kozijnen door kunststof kozjn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vervangen van stalen kozijnen door kunststof kozjne (Kerkegasje 1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7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3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10-04-2024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24 tot en met 2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rkegasje 14 Nijmegen: vervangen van stalen kozijnen door kunststof kozjne - omgevingsvergunning - Vergunning verlee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79</meta:user-defined>
    <meta:user-defined meta:name="OVERHEIDop.GmbID/DC.identifier">gmb-2024-155879</meta:user-defined>
    <meta:user-defined meta:name="OVERHEIDop.versieInformatie"/>
  </office:meta>
</office:document-meta>
</file>