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239, 3607CL Maarssen - plaatsen kozijnen t.p.v. overstek Fazantenkamp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4</text:p>
            <text:p text:style-name="common-al">Zaaknummer: Z2024-00000174</text:p>
            <text:p text:style-name="common-al">U kunt bezwaar maken tot en met 2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Beschikking op aanvraag op locatie Fazantenkamp 239, 3607CL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Fazantenkamp 239, 3607CL Maarssen - plaatsen kozijnen t.p.v. overstek Fazantenkamp 239</meta:user-defined>
    <meta:user-defined meta:name="OVERHEIDop.datumEindeReactietermijn">2024-05-21</meta:user-defined>
    <meta:user-defined meta:name="OVERHEIDop.terinzageleggingBG">https://jeleefomgeving.nl/inzien/823214527/260b98de-f573-11ee-a337-00505601200c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77</meta:user-defined>
    <meta:user-defined meta:name="OVERHEIDop.GmbID/DC.identifier">gmb-2024-155877</meta:user-defined>
    <meta:user-defined meta:name="OVERHEIDop.versieInformatie"/>
  </office:meta>
</office:document-meta>
</file>