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groten van de aanbouw aan de woning, Van Speykstraat 36 1782R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an Speykstraat 36 1782RB Den Helder, vergroten van de aanbouw aan de woning</text:p>
            <text:p text:style-name="common-al">Datum ontvangst: 06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586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17</meta:user-defined>
    <meta:user-defined meta:name="DCTERMS.abstract">vergroten van de aanbouw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groten van de aanbouw aan de woning, Van Speykstraat 36 1782RB Den Held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67</meta:user-defined>
    <meta:user-defined meta:name="OVERHEIDop.GmbID/DC.identifier">gmb-2024-155867</meta:user-defined>
    <meta:user-defined meta:name="OVERHEIDop.versieInformatie"/>
  </office:meta>
</office:document-meta>
</file>