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kapel op de 2e etage aan de achterzijde van de woning Vuursteenkreek 1, 3206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kapel op de 2e etage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uursteenkreek 1  </text:p>
            <text:p text:style-name="common-al">3206 H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75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7563</meta:user-defined>
    <meta:user-defined meta:name="DCTERMS.abstract">Realiseren van een dakkapel op de 2e etage aan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kapel op de 2e etage aan de achterzijde van de woning Vuursteenkreek 1, 3206 HR Spijkeniss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66</meta:user-defined>
    <meta:user-defined meta:name="OVERHEIDop.GmbID/DC.identifier">gmb-2024-155866</meta:user-defined>
    <meta:user-defined meta:name="OVERHEIDop.versieInformatie"/>
  </office:meta>
</office:document-meta>
</file>