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Bredestraat-Zuid 49a, 6674LA Herveld</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4 januari 2024 besloten om het verzoek met zaaknummer Z2023-00001867 voor een omgevingsvergunning op locatie Bredestraat-Zuid 49a, 6674LA Herveld buiten behandeling te stellen. Het verzoek betrof de volgende activiteiten:</text:p>
            <text:list text:style-name="id1-3-2-1-1-2">
              <text:list-item text:style-override="id1-3-2-1-1-2-1">
                <text:number>•</text:number>
                <text:p text:style-name="al">Het maken van een uitweg</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16 februari 2024.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58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867</meta:user-defined>
    <meta:user-defined meta:name="DCTERMS.abstract">Betreft: het verplaatsen van een inrit op locatie Bredestraat-Zuid 49a, 6674LA Herveld, buiten behandelingstelling op 4 januari 2024</meta:user-defined>
    <dc:language>nl</dc:language>
    <meta:user-defined meta:name="OVERHEIDop.locatietype/OVERHEIDop.gebiedsmarkering">Punt</meta:user-defined>
    <meta:user-defined meta:name="DC.title">Besluit buiten behandelingstelling omgevingsvergunning op locatie Bredestraat-Zuid 49a, 6674LA Herveld</meta:user-defined>
    <meta:user-defined meta:name="DCTERMS.W3CDTF/DCTERMS.available">2024-01-08</meta:user-defined>
    <meta:user-defined meta:name="DCTERMS.W3CDTF/OVERHEIDop.jaargang">2024</meta:user-defined>
    <meta:user-defined meta:name="OVERHEIDop.publicationIssue">15586</meta:user-defined>
    <meta:user-defined meta:name="OVERHEIDop.GmbID/DC.identifier">gmb-2024-15586</meta:user-defined>
    <meta:user-defined meta:name="OVERHEIDop.versieInformatie"/>
  </office:meta>
</office:document-meta>
</file>