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Sportlaan 14, 6915XT Lobith het schenken van zwak-alcoholische dranken tijdens Koningsdag op 27-4-2024 van 10.00 tot 17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4 een besluit genomen op de aanvraag met zaaknummer Z2024-00000480 voor een ontheffing Alcoholwet op locatie Sportlaan 14, 6915XT Lobith. De aanvraag is verleend. Het besluit betreft de volgende onderdelen:</text:p>
            <text:p text:style-name="common-al">-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1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585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5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5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480</meta:user-defined>
    <dc:language>nl</dc:language>
    <meta:user-defined meta:name="OVERHEIDop.locatietype/OVERHEIDop.gebiedsmarkering">Punt</meta:user-defined>
    <meta:user-defined meta:name="DC.title">Kennisgeving besluit op aanvraag ontheffing Alcoholwet Sportlaan 14, 6915XT Lobith het schenken van zwak-alcoholische dranken tijdens Koningsdag op 27-4-2024 van 10.00 tot 17.30 uu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859</meta:user-defined>
    <meta:user-defined meta:name="OVERHEIDop.GmbID/DC.identifier">gmb-2024-155859</meta:user-defined>
    <meta:user-defined meta:name="OVERHEIDop.versieInformatie"/>
  </office:meta>
</office:document-meta>
</file>