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Transportweg 7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72, Nieuwkoop – de nummeraanduiding 72 is toegekend aan het bedrijfspand – verzonden 8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8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koop, Transportweg 7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58</meta:user-defined>
    <meta:user-defined meta:name="OVERHEIDop.GmbID/DC.identifier">gmb-2024-155858</meta:user-defined>
    <meta:user-defined meta:name="OVERHEIDop.versieInformatie"/>
  </office:meta>
</office:document-meta>
</file>