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IMMERPARK, Achter de Kerk 1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Simmerpark op 7, 14, 21, 28 juli, 4, 11, 18, 25 augustus en 1 september 2024 op de locatie Achter de Kerk 18-20 te Heerenveen (5 april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8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SIMMERPARK, Achter de Kerk 18-20</meta:user-defined>
    <meta:user-defined meta:name="DCTERMS.W3CDTF/DCTERMS.available">2024-04-10</meta:user-defined>
    <meta:user-defined meta:name="DCTERMS.W3CDTF/OVERHEIDop.jaargang">2024</meta:user-defined>
    <meta:user-defined meta:name="OVERHEIDop.publicationIssue">155857</meta:user-defined>
    <meta:user-defined meta:name="OVERHEIDop.GmbID/DC.identifier">gmb-2024-155857</meta:user-defined>
    <meta:user-defined meta:name="OVERHEIDop.versieInformatie"/>
  </office:meta>
</office:document-meta>
</file>