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loods, Optwizel 99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twizel 99, Twijzel</text:p>
            <text:p text:style-name="common-al">59111875</text:p>
            <text:p text:style-name="common-al">het realiseren van een loods</text:p>
            <text:p text:style-name="common-al">Datum ontvangst: 05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585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5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aliseren van een loods, Optwizel 99, Twijz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55</meta:user-defined>
    <meta:user-defined meta:name="OVERHEIDop.GmbID/DC.identifier">gmb-2024-155855</meta:user-defined>
    <meta:user-defined meta:name="OVERHEIDop.versieInformatie"/>
  </office:meta>
</office:document-meta>
</file>