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4-00082  Spoorzone te Tilburg,  2024 0427-B-Koningsdag, verzonden 8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innentuin en Club Smede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7 april 2024 tot 28 april 202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24 april 2024 van 08:00 uur tot 20:00 uur</text:p>
            <text:p text:style-name="common-al">  25 april 2024 van 08:00 uur tot 20:00 uur</text:p>
            <text:p text:style-name="common-al">  26 april 2024 van 08:00 uur tot 20:00 uur</text:p>
            <text:p text:style-name="common-al">  27 april 2024 van 08:00 uur tot 14:00 uur</text:p>
            <text:p text:style-name="common-al">Afbouw  28 april 2024 van 08:00 uur tot 20:00 uur</text:p>
            <text:p text:style-name="common-al"> 29 april 2024 van 08:00 uur tot 20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4-00082 - B -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85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toegekend Evenementeninrichting aanvragen Z-HZ_EVE-2024-00082  Spoorzone te Tilburg,  2024 0427-B-Koningsdag, verzonden 8 april 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54</meta:user-defined>
    <meta:user-defined meta:name="OVERHEIDop.GmbID/DC.identifier">gmb-2024-155854</meta:user-defined>
    <meta:user-defined meta:name="OVERHEIDop.versieInformatie"/>
  </office:meta>
</office:document-meta>
</file>