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naheffingsaanslagen parkeerbelasting </text:p>
      <text:section text:name="regeling_id1-3-2" text:style-name="regeling">
        <text:section text:name="aanhef_id1-3-2-1" text:style-name="aanhef">
          <text:section text:name="preambule_id1-3-2-1-1" text:style-name="preambule">
            <text:p text:style-name="al">De heffings- en invorderingsambtenaar van de gemeente Oisterwijk;</text:p>
            <text:p text:style-name="al"/>
            <text:p text:style-name="al">Gelet op artikel 10.1.1 van de Algemene wet bestuursrecht;</text:p>
            <text:p text:style-name="al">Gelet op de ‘Verordening op de heffing en invordering van parkeerbelasting’;</text:p>
            <text:p text:style-name="al">Gelet op de met P1 On Street Management B.V. gesloten overeenkomst ten aanzien van de uitvoering van werkzaamheden met betrekking tot de naheffing van parkeerbelastingen;</text:p>
            <text:p text:style-name="al"/>
            <text:p text:style-name="al">Overwegende dat:</text:p>
            <text:list text:style-name="id1-3-2-1-1-8">
              <text:list-item text:style-override="id1-3-2-1-1-8-1">
                <text:number>1.</text:number>
                <text:p text:style-name="al">de uitvoering van de werkzaamheden met betrekking tot de naheffing van parkeerbelastingen extern is belegd; </text:p>
              </text:list-item>
              <text:list-item text:style-override="id1-3-2-1-1-8-2">
                <text:number>2.</text:number>
                <text:p text:style-name="al">de externe uitvoerder voor een efficiënt en effectief uitvoeringsproces bevoegdheden nodig heeft;</text:p>
              </text:list-item>
              <text:list-item text:style-override="id1-3-2-1-1-8-3">
                <text:number>3.</text:number>
                <text:p text:style-name="al">een mandaatbesluit met soortgelijke strekking bestaat vanaf 8 juli 2020, maar dat besluit actualisering behoeft;</text:p>
              </text:list-item>
            </text:list>
            <text:p text:style-name="al">B e s l u i t :</text:p>
            <text:p text:style-name="al"/>
            <text:p text:style-name="al">vast te stellen het:</text:p>
            <text:p text:style-name="al"/>
            <text:p text:style-name="al">Mandaatbesluit naheffingsaanslagen parkeerbelast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 januari 2024 wordt mandaat verleend aan:</text:p>
            <text:list text:style-name="id1-3-2-2-1-3">
              <text:list-item text:style-override="id1-3-2-2-1-3-1">
                <text:number>a.</text:number>
                <text:p text:style-name="al">De parkeercontroleurs van P1 On Street Management B.V. tot het vaststellen van naheffingsaanslagen parkeerbelasting;</text:p>
              </text:list-item>
              <text:list-item text:style-override="id1-3-2-2-1-3-2">
                <text:number>b.</text:number>
                <text:p text:style-name="al">De directeur P1 On Street Management B.V. en de coördinator afdeling bezwaarschriften van P1 On Street Management B.V. voor het behandelen van bezwaarschriften en beroepschriften gericht tegen naheffingsaanslagen parkeerbelasting en het beslissen op dergelijke bezwaarschriften;</text:p>
              </text:list-item>
              <text:list-item text:style-override="id1-3-2-2-1-3-3">
                <text:number>c.</text:number>
                <text:p text:style-name="al">De medewerkers van P1 On Street Management B.V. voor:</text:p>
                <text:list text:style-name="id1-3-2-2-1-3-3-3">
                  <text:list-item text:style-override="id1-3-2-2-1-3-3-3-1">
                    <text:number>-</text:number>
                    <text:p text:style-name="al">het afgeven van bewonersvergunningen en ontheffingen parkeerschijfzone;</text:p>
                  </text:list-item>
                  <text:list-item text:style-override="id1-3-2-2-1-3-3-3-2">
                    <text:number>-</text:number>
                    <text:p text:style-name="al">het in ontvangst nemen van de betalingen voor naheffingsaanslagen parkeerbelasting, bewonersvergunningen en ontheffingen parkeerschijfzone.</text:p>
                  </text:list-item>
                </text:list>
              </text:list-item>
              <text:list-item text:style-override="id1-3-2-2-1-3-4">
                <text:number>d.</text:number>
                <text:p text:style-name="al">De manager operations van Mandaat B.V. h.o.d.n. Cannock Chase Public voor:</text:p>
                <text:list text:style-name="id1-3-2-2-1-3-4-3">
                  <text:list-item text:style-override="id1-3-2-2-1-3-4-3-1">
                    <text:number>-</text:number>
                    <text:p text:style-name="al">het in ontvangst nemen van de betalingen voor naheffingsaanslagen parkeerbelasting, al dan niet verhoogd met invorderingskosten;</text:p>
                  </text:list-item>
                  <text:list-item text:style-override="id1-3-2-2-1-3-4-3-2">
                    <text:number>-</text:number>
                    <text:p text:style-name="al">de invordering van de vastgestelde naheffingsaanslagen inzake parkeerbelasting, inclusief de bij de invordering behorende kostenbesluiten;</text:p>
                  </text:list-item>
                  <text:list-item text:style-override="id1-3-2-2-1-3-4-3-3">
                    <text:number>-</text:number>
                    <text:p text:style-name="al">het verzenden van duplicaatherinneringen van de naheffingsaanslagen inzake parkeerbelasting;</text:p>
                  </text:list-item>
                </text:list>
              </text:list-item>
              <text:list-item text:style-override="id1-3-2-2-1-3-5">
                <text:number>e.</text:number>
                <text:p text:style-name="al">De specialist juridisch van Mandaat B.V. h.o.d.n. Cannock Chase Public voor:</text:p>
                <text:list text:style-name="id1-3-2-2-1-3-5-3">
                  <text:list-item text:style-override="id1-3-2-2-1-3-5-3-1">
                    <text:number>-</text:number>
                    <text:p text:style-name="al">het behandelen van bezwaar- en beroepschriften gericht tegen kostenbesluiten bij de invordering en het beslissen op dergelijke bezwaarschrift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it mandaat worden de volgende voorwaarden verbonden:</text:p>
            <text:list text:style-name="id1-3-2-2-2-3">
              <text:list-item text:style-override="id1-3-2-2-2-3-1">
                <text:number>1.</text:number>
                <text:p text:style-name="al">De bij mandaat te nemen beslissingen dienen in overeenstemming te zijn met alle ter zake geldende regelingen, voorschriften en beleidsuitgangspunten en mogen niet leiden tot overschrijding van kredieten.</text:p>
              </text:list-item>
              <text:list-item text:style-override="id1-3-2-2-2-3-2">
                <text:number>2.</text:number>
                <text:p text:style-name="al">Indien de gemandateerde van oordeel is, dan wel redelijkerwijs te verwachten is, dat een te nemen beslissing bestuurlijke implicaties kan hebben, legt de gemandateerde de zaak met zijn advies voor aan de Heffings- en Invorderingsambtenaar.</text:p>
              </text:list-item>
              <text:list-item text:style-override="id1-3-2-2-2-3-3">
                <text:number>3.</text:number>
                <text:p text:style-name="al">De gemandateerde is gehouden de Heffings- en Invorderingsambtenaar inlichtingen te verschaffen over de uitoefening van de gemandateerde bevoegdheid.</text:p>
              </text:list-item>
              <text:list-item text:style-override="id1-3-2-2-2-3-4">
                <text:number>4.</text:number>
                <text:p text:style-name="al">De gemandateerde is gehouden alle correspondentie en besluiten die ter uitvoering van het mandaat uitgaan naar belanghebbenden op te maken in een vorm waaruit blijkt dat het gaat om een gemandateerde bevoegdheid. Dit gebeurt door het bezigen van de volgende ondertekening:</text:p>
                <text:p text:style-name="al">
                <text:span text:style-name="nadrukcur">Namens de heffingsambtenaar van de gemeente Oisterwijk,</text:span>
              </text:p>
                <text:p text:style-name="al">
                <text:span text:style-name="nadrukcur">&lt;Functienaam medewerkers (bijvoorbeeld de directeur van P1)&gt;</text:span>
              </text:p>
                <text:p text:style-name="al"/>
                <text:p text:style-name="al">
                <text:span text:style-name="nadrukcur">Handtekening</text:span>
              </text:p>
                <text:p text:style-name="al"/>
                <text:p text:style-name="al">en/of</text:p>
                <text:p text:style-name="al"/>
                <text:p text:style-name="al">
                <text:span text:style-name="nadrukcur">Namens de invorderingsambtenaar van de gemeente Oisterwijk</text:span>
              </text:p>
                <text:p text:style-name="al">
                <text:span text:style-name="nadrukcur">&lt;Functienaam medewerkers (bijvoorbeeld Het hoofd administratieve invordering)&gt;</text:span>
              </text:p>
                <text:p text:style-name="al"/>
                <text:p text:style-name="al">
                <text:span text:style-name="nadrukcur">Handtekening</text:span>
              </text:p>
              </text:list-item>
            </text:list>
          </text:section>
          <text:section text:name="artikel_id1-3-2-2-3" text:style-name="artikel">
            <text:p text:style-name="artikel_kop_titel"><text:span text:style-name="artikel_kop_label">Artikel</text:span> <text:span text:style-name="artikel_kop_nr">3</text:span> </text:p>
            <text:p text:style-name="al">Ondermandaat van de in dit besluit toegekende bevoegdheden is niet toegestaa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ie van de bekendmaking en werkt terug tot en met 1 januari 2024;</text:p>
            <text:p text:style-name="al">Indien, en voor zover van belang, bekrachtigt de heffings- en invorderingsambtenaar besluiten genomen door diegene genoemd in artikel 1 tussen 1 januari 2021 en 1 januari 2024.</text:p>
          </text:section>
          <text:section text:name="artikel_id1-3-2-2-5" text:style-name="artikel">
            <text:p text:style-name="artikel_kop_titel"><text:span text:style-name="artikel_kop_label">Artikel</text:span> <text:span text:style-name="artikel_kop_nr">5</text:span> </text:p>
            <text:p text:style-name="al">Het mandaatbesluit van 8 juli 2020 wordt ingetrokken met ingang van de datum genoemd in artikel 5.</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naheffingsaanslagen parkeerbelasting’.</text:p>
          </text:section>
        </text:section>
        <text:section text:name="regeling-sluiting_id1-3-2-3" text:style-name="regeling-sluiting">
          <text:section text:name="ondertekening_id1-3-2-3-1">
            <text:p><text:span text:style-name="functie">Oisterwijk, 28 maart 2024</text:span></text:p>
          </text:section>
          <text:section text:name="ondertekening_id1-3-2-3-2">
            <text:p><text:span text:style-name="functie"/></text:p>
            <text:p><text:span text:style-name="functie">De heffings- en invorderingsambtenaar</text:span></text:p>
          </text:section>
          <text:section text:name="ondertekening_id1-3-2-3-3">
            <text:p><text:span text:style-name="functie"/></text:p>
            <text:p><text:span text:style-name="functie">De teamleider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58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Verordening op de heffing en de invordering van Parkeerbelastingen 2024]|[https://lokaleregelgeving.overheid.nl/CVDR711301/1</meta:user-defined>
    <meta:user-defined meta:name="DCTERMS.alternative">Mandaatbesluit naheffingsaanslagen parkeerbelasting</meta:user-defined>
    <dc:language>nl</dc:language>
    <meta:user-defined meta:name="OVERHEIDop.locatietype/OVERHEIDop.gebiedsmarkering">Gemeente</meta:user-defined>
    <meta:user-defined meta:name="DC.title">Mandaatbesluit naheffingsaanslagen parkeerbelasting</meta:user-defined>
    <meta:user-defined meta:name="DCTERMS.W3CDTF/DCTERMS.available">2024-04-10</meta:user-defined>
    <meta:user-defined meta:name="DCTERMS.W3CDTF/OVERHEIDop.jaargang">2024</meta:user-defined>
    <meta:user-defined meta:name="OVERHEIDop.publicationIssue">155852</meta:user-defined>
    <meta:user-defined meta:name="OVERHEIDop.betreftRegeling">CVDR718297_1</meta:user-defined>
    <meta:user-defined meta:name="OVERHEIDop.GmbID/DC.identifier">gmb-2024-155852</meta:user-defined>
    <meta:user-defined meta:name="xs:date/OVERHEIDop.startdatum">2024-04-11</meta:user-defined>
    <meta:user-defined meta:name="OVERHEIDop.versieInformatie"/>
  </office:meta>
</office:document-meta>
</file>