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fijnsparren aan Sparrenlaan 24, 8162CX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fijnsparren aan Sparrenlaan 24, 8162CX Epe. </text:p>
            <text:p text:style-name="common-al">Datum aanvraag:  05-04-2024</text:p>
            <text:p text:style-name="common-al">Zaaknummer : 9706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585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5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5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150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10 fijnsparren aan Sparrenlaan 24, 8162CX Epe</meta:user-defined>
    <meta:user-defined meta:name="DCTERMS.W3CDTF/DCTERMS.available">2024-04-10</meta:user-defined>
    <meta:user-defined meta:name="DCTERMS.W3CDTF/OVERHEIDop.jaargang">2024</meta:user-defined>
    <meta:user-defined meta:name="OVERHEIDop.publicationIssue">155851</meta:user-defined>
    <meta:user-defined meta:name="OVERHEIDop.GmbID/DC.identifier">gmb-2024-155851</meta:user-defined>
    <meta:user-defined meta:name="OVERHEIDop.versieInformatie"/>
  </office:meta>
</office:document-meta>
</file>