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voor geluidsvoorschriften op een geluidgezoneerd industrieterrein bij een autogarage aan Kapitein Nemostraat 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EMMEN </text:span>
          </text:p>
            <text:p text:style-name="common-al">21 december 2023, <text:span text:style-name="nadrukvet">Kapitein Nemostraat 9</text:span>, voor geluidsvoorschriften op een geluidgezoneerd industrieterrein bij een autogarage (342186-2023)</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58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2186-2023</meta:user-defined>
    <dc:language>nl</dc:language>
    <meta:user-defined meta:name="OVERHEIDop.locatietype/OVERHEIDop.gebiedsmarkering">Adres</meta:user-defined>
    <meta:user-defined meta:name="DC.title">Maatwerkvoorschriften Activiteitenbesluit voor geluidsvoorschriften op een geluidgezoneerd industrieterrein bij een autogarage aan Kapitein Nemostraat 9 te Emmen</meta:user-defined>
    <meta:user-defined meta:name="DCTERMS.W3CDTF/DCTERMS.available">2024-01-09</meta:user-defined>
    <meta:user-defined meta:name="DCTERMS.W3CDTF/OVERHEIDop.jaargang">2024</meta:user-defined>
    <meta:user-defined meta:name="OVERHEIDop.publicationIssue">15585</meta:user-defined>
    <meta:user-defined meta:name="OVERHEIDop.GmbID/DC.identifier">gmb-2024-15585</meta:user-defined>
    <meta:user-defined meta:name="OVERHEIDop.versieInformatie"/>
  </office:meta>
</office:document-meta>
</file>