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Jelle Zijlstraweg 67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en artikel 8.41 Wet milieubeheer, Jelle Zijlstraweg 67</text:span>
          </text:p>
            <text:p text:style-name="common-al">
            <text:span text:style-name="nadrukvet">in Zwaag</text:span>
          </text:p>
            <text:p text:style-name="common-al">Burgemeester en wethouders van de gemeente Hoor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AmbaFlex Engineering B.V, Jelle Zijlstraweg 67 (1689ZX) in Zwaag, het oprichten van een bedrijf voor het proefspuiten van kunststof lamellen (verwerken thermoplastisch kunststof) in mallen;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84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9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Melding Activiteitenbesluit</meta:user-defined>
    <dc:language>nl</dc:language>
    <meta:user-defined meta:name="OVERHEIDop.locatietype/OVERHEIDop.gebiedsmarkering">Weg</meta:user-defined>
    <meta:user-defined meta:name="DC.title">Kennisgeving meldingen artikel 8.41 Wet milieubeheer, Jelle Zijlstraweg 67 in Zwaa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48</meta:user-defined>
    <meta:user-defined meta:name="OVERHEIDop.GmbID/DC.identifier">gmb-2024-155848</meta:user-defined>
    <meta:user-defined meta:name="OVERHEIDop.versieInformatie"/>
  </office:meta>
</office:document-meta>
</file>