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344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344, 9651 AT Meeden, voor het aanpassen van een vakantiehuis, 4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8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344 Meeden, aanvraag 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45</meta:user-defined>
    <meta:user-defined meta:name="OVERHEIDop.GmbID/DC.identifier">gmb-2024-155845</meta:user-defined>
    <meta:user-defined meta:name="OVERHEIDop.versieInformatie"/>
  </office:meta>
</office:document-meta>
</file>