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aan Klinkenburg 21, 8162BJ Epe (949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plaatsen van een dakopbouw aan de beslistermijn te verlengen met een termijn van 6 weken. Zaaknummer: 949857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584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84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150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het plaatsen van een dakopbouw aan Klinkenburg 21, 8162BJ Epe (949857)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842</meta:user-defined>
    <meta:user-defined meta:name="OVERHEIDop.GmbID/DC.identifier">gmb-2024-155842</meta:user-defined>
    <meta:user-defined meta:name="OVERHEIDop.versieInformatie"/>
  </office:meta>
</office:document-meta>
</file>