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Alewijnlaan 5, 1231V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pril 2024 een aanvraag omgevingsvergunning ontvangen voor het realiseren van een luifel boven het voordeurkozijn op Alewijnlaan 5, 1231VN Loosdrecht. De aanvraag is geregistreerd onder zaaknummer Z2024-0000037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8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2</meta:user-defined>
    <meta:user-defined meta:name="DCTERMS.abstract">Betreft: Aanvraag op locatie Alewijnlaan 5, 1231VN Loosdrecht startdatum: 5 april 2024</meta:user-defined>
    <dc:language>nl</dc:language>
    <meta:user-defined meta:name="OVERHEIDop.locatietype/OVERHEIDop.gebiedsmarkering">Vlak</meta:user-defined>
    <meta:user-defined meta:name="DC.title">Kennisgeving ontvangst Omgevingsvergunning, Alewijnlaan 5, 1231VN Loosdrec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32</meta:user-defined>
    <meta:user-defined meta:name="OVERHEIDop.GmbID/DC.identifier">gmb-2024-155832</meta:user-defined>
    <meta:user-defined meta:name="OVERHEIDop.versieInformatie"/>
  </office:meta>
</office:document-meta>
</file>