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 aan Draaiboom 1 5094 CA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woningen aan Draaiboom 1 5094 CA in Lage Mierde. Het kenmerk van de gemeente voor deze zaak is 166730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6673008</meta:user-defined>
    <meta:user-defined meta:name="DCTERMS.abstract">bouw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woningen aan Draaiboom 1 5094 CA in Lage Mier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83</meta:user-defined>
    <meta:user-defined meta:name="OVERHEIDop.GmbID/DC.identifier">gmb-2024-15583</meta:user-defined>
    <meta:user-defined meta:name="OVERHEIDop.versieInformatie"/>
  </office:meta>
</office:document-meta>
</file>