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. Art. 35 Concours Hippique 202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1824</text:p>
            <text:p text:style-name="common-al">Omschrijving: Onth. Art. 35 Concours Hippique 2024</text:p>
            <text:p text:style-name="common-al">Adres:</text:p>
            <text:p text:style-name="common-al">Soort aanvraag: Ontheffing art. 35 Alcoholwet</text:p>
            <text:p text:style-name="common-al">Besluit: Onth. Art. 35 Alcoholwet CSI 9 t/m 12 mei 2024 Karpendonkse Plas</text:p>
            <text:p text:style-name="common-al">Besluitdatum: 05-04-2024</text:p>
            <text:p text:style-name="common-al">Heeft u direct belang bij deze beslissing? Dan kunt u binnen zes weken, na 0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82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824</meta:user-defined>
    <meta:user-defined meta:name="DCTERMS.abstract">Onth. Art. 35 Concours Hippique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. Art. 35 Concours Hippique 2024,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29</meta:user-defined>
    <meta:user-defined meta:name="OVERHEIDop.GmbID/DC.identifier">gmb-2024-155829</meta:user-defined>
    <meta:user-defined meta:name="OVERHEIDop.versieInformatie"/>
  </office:meta>
</office:document-meta>
</file>