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ude Larenseweg 17, 7214PB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4 is deze Omgevingsvergunning bekend gemaakt aan de aanvrager van de vergunning:</text:p>
            <text:p text:style-name="common-al">Oude Larenseweg 17, 7214PB Epse, het kappen van een boom (herplant opgelegd 2 st.), Z2024-0022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582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2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2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228</meta:user-defined>
    <meta:user-defined meta:name="DCTERMS.abstract">Z2024-00228 Oude Larenseweg 17, 7214PB Epse</meta:user-defined>
    <dc:language>nl</dc:language>
    <meta:user-defined meta:name="OVERHEIDop.locatietype/OVERHEIDop.gebiedsmarkering">Vlak</meta:user-defined>
    <meta:user-defined meta:name="DC.title">Bekendgemaakte Omgevingsvergunning Oude Larenseweg 17, 7214PB Eps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5828</meta:user-defined>
    <meta:user-defined meta:name="OVERHEIDop.GmbID/DC.identifier">gmb-2024-155828</meta:user-defined>
    <meta:user-defined meta:name="OVERHEIDop.versieInformatie"/>
  </office:meta>
</office:document-meta>
</file>