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in en uitrit, St. Isidorushoeveweg 8, 7165AX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4 is een aanvraag ontvangen voor het aanleggen van een in en uitrit op locatie St. Isidorushoeveweg 8, 7165AX Rietmolen. De aanvraag is geregistreerd onder zaaknummerZ2024-00000427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582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2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2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27</meta:user-defined>
    <meta:user-defined meta:name="DCTERMS.abstract">Betreft: Aanvraag op locatie St. Isidorushoeveweg 8, 7165AX Rietmolen</meta:user-defined>
    <dc:language>nl</dc:language>
    <meta:user-defined meta:name="OVERHEIDop.locatietype/OVERHEIDop.gebiedsmarkering">Vlak</meta:user-defined>
    <meta:user-defined meta:name="DC.title">Aanvraag vergunning voor aanleggen van een in en uitrit, St. Isidorushoeveweg 8, 7165AX Rietmol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825</meta:user-defined>
    <meta:user-defined meta:name="OVERHEIDop.GmbID/DC.identifier">gmb-2024-155825</meta:user-defined>
    <meta:user-defined meta:name="OVERHEIDop.versieInformatie"/>
  </office:meta>
</office:document-meta>
</file>