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Omgevingsvergunning op de locatie Ingetekende geometrie. De aanvraag is geregistreerd onder zaaknummer Z2024-00001700. De aanvraag betreft:</text:p>
            <text:p text:style-name="common-al"> Water voor Natuur en Landbouw, fase 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581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1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1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00</meta:user-defined>
    <meta:user-defined meta:name="DCTERMS.abstract">OWO</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4-10</meta:user-defined>
    <meta:user-defined meta:name="DCTERMS.W3CDTF/OVERHEIDop.jaargang">2024</meta:user-defined>
    <meta:user-defined meta:name="OVERHEIDop.publicationIssue">155814</meta:user-defined>
    <meta:user-defined meta:name="OVERHEIDop.GmbID/DC.identifier">gmb-2024-155814</meta:user-defined>
    <meta:user-defined meta:name="OVERHEIDop.versieInformatie"/>
  </office:meta>
</office:document-meta>
</file>