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efinitieve beschikking aanvraag omgevingsvergunning / Wal 5, sectie A nr 4754, 6017 BE te Thorn / Maasgouw / verzonden 21 december 2023 / het bouwen van een woonh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U kunt de vergunning en de bijbehorende stukken digitaal bekijken via het digitale publicatieblad op officielebekendmakingen.nl. De documenten hangen als ‘Bekijk documenten’ aan deze publicatie (zie linker kolom).</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Voor het instellen van beroep en het verzoeken om een voorlopige voorziening is griffierecht verschuldigd.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58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Verleende definitieve beschikking aanvraag omgevingsvergunning / Wal 5, sectie A nr 4754, 6017 BE te Thorn / Maasgouw / verzonden 21 december 2023 / het bouwen van een woonhuis</meta:user-defined>
    <meta:user-defined meta:name="OVERHEIDop.datumEindeReactietermijn">2024-02-21</meta:user-defined>
    <meta:user-defined meta:name="OVERHEIDop.TilID/OVERHEIDop.terinzageleggingOP">til-2024-300</meta:user-defined>
    <meta:user-defined meta:name="DCTERMS.W3CDTF/DCTERMS.available">2024-01-08</meta:user-defined>
    <meta:user-defined meta:name="DCTERMS.W3CDTF/OVERHEIDop.jaargang">2024</meta:user-defined>
    <meta:user-defined meta:name="OVERHEIDop.publicationIssue">15581</meta:user-defined>
    <meta:user-defined meta:name="OVERHEIDop.GmbID/DC.identifier">gmb-2024-15581</meta:user-defined>
    <meta:user-defined meta:name="OVERHEIDop.versieInformatie"/>
  </office:meta>
</office:document-meta>
</file>