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de transitie bedrijfsruimte naar woonruimte te Westdijk 21b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transitie van bedrijfsruimte naar woonruimte aan de Westdijk 21b, Hellevoetsluis</text:span>
          </text:p>
            <text:p text:style-name="common-al">De gemeente Voorne aan Zee heeft een aanvraag voor een omgevingsvergunning ontvangen. De vergunning is aangevraagd voor de transitie van een bedrijfsruimte naar woonruimte aan de Westdijk 21b,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1-2024. De gemeente neemt daarover waarschijnlijk voor 29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58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2502024</meta:user-defined>
    <dc:language>nl</dc:language>
    <meta:user-defined meta:name="OVERHEIDop.locatietype/OVERHEIDop.gebiedsmarkering">Vlak</meta:user-defined>
    <meta:user-defined meta:name="DC.title">Reguliere procedure - aanvraag omgevingsvergunning voor de transitie bedrijfsruimte naar woonruimte te Westdijk 21b, Hellevoetsluis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580</meta:user-defined>
    <meta:user-defined meta:name="OVERHEIDop.GmbID/DC.identifier">gmb-2024-15580</meta:user-defined>
    <meta:user-defined meta:name="OVERHEIDop.versieInformatie"/>
  </office:meta>
</office:document-meta>
</file>