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bij Handelsweg 35, 8152B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2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ndelsweg 35, 8152BN Lemelerveld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20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DC.title">Aanvraag omgevingsvergunning voor het bouwen van een bedrijfspand bij Handelsweg 35, 8152BN Lemelerve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558</meta:user-defined>
    <meta:user-defined meta:name="OVERHEIDop.GmbID/DC.identifier">gmb-2024-1558</meta:user-defined>
    <meta:user-defined meta:name="OVERHEIDop.versieInformatie"/>
  </office:meta>
</office:document-meta>
</file>