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ovinciale weg N405 te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ovinciale weg N405 te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gwerkzaamhed vanaf 22 tot en met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430413</meta:user-defined>
    <meta:user-defined meta:name="DCTERMS.abstract">het produceren van geluid tijdens wegwerkzaamhed vanaf 22 tot en met 26 april 2024</meta:user-defined>
    <dc:language>nl</dc:language>
    <meta:user-defined meta:name="OVERHEIDop.locatietype/OVERHEIDop.gebiedsmarkering">Punt</meta:user-defined>
    <meta:user-defined meta:name="DC.title">Ingekomen aanvraag/melding (provinciale weg N405 te Kamerik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5</meta:user-defined>
    <meta:user-defined meta:name="OVERHEIDop.GmbID/DC.identifier">gmb-2024-155795</meta:user-defined>
    <meta:user-defined meta:name="OVERHEIDop.versieInformatie"/>
  </office:meta>
</office:document-meta>
</file>