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omerse Kaasmarkten, Graskaasdag en de Historische Kaasmarkt tijdens de zaterdagse Streekmarkten in de periode 20 april 2024 t/m 24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4</meta:user-defined>
    <meta:user-defined meta:name="DCTERMS.abstract">het organiseren van kaasmarkten tijdens de zaterdagse Streekmarkten in de periode 20 april 2024 t/m 24 augustus 2024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83</meta:user-defined>
    <meta:user-defined meta:name="OVERHEIDop.GmbID/DC.identifier">gmb-2024-155783</meta:user-defined>
    <meta:user-defined meta:name="OVERHEIDop.versieInformatie"/>
  </office:meta>
</office:document-meta>
</file>