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unit voor bevolkingsonderzoek vanaf 1 juni 2024 tot en met 1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416</meta:user-defined>
    <meta:user-defined meta:name="DCTERMS.abstract">het in gebruik nemen van een standplaats voor een wagen voor bevolkingsonderzoek vanaf 1 juni 2024 tot en met 1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Helvoortlaan 40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77</meta:user-defined>
    <meta:user-defined meta:name="OVERHEIDop.GmbID/DC.identifier">gmb-2024-155777</meta:user-defined>
    <meta:user-defined meta:name="OVERHEIDop.versieInformatie"/>
  </office:meta>
</office:document-meta>
</file>