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de Blaricumse Bevrijdingsdagen op 5 mei 2024 van 15:30 tot 18:00 uur op het Oranjeweitje (tussen de Torenlaan en Noolseweg)</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Het organiseren van het evenement de Blaricumse Bevrijdingsdagen op 5 mei 2024 van 15:30 tot 18:00 uur op het Oranjeweitje (tussen de Torenlaan en Noolseweg), verzonden 28 maart 2024;</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APV vergunning voor het organiseren van de Blaricumse Bevrijdingsdagen op 5 mei 2024 van 15:30 tot 18:00 uur op het Oranjeweitje (tussen de Torenlaan en Noolseweg)</meta:user-defined>
    <meta:user-defined meta:name="DCTERMS.W3CDTF/DCTERMS.available">2024-04-10</meta:user-defined>
    <meta:user-defined meta:name="DCTERMS.W3CDTF/OVERHEIDop.jaargang">2024</meta:user-defined>
    <meta:user-defined meta:name="OVERHEIDop.publicationIssue">155774</meta:user-defined>
    <meta:user-defined meta:name="OVERHEIDop.GmbID/DC.identifier">gmb-2024-155774</meta:user-defined>
    <meta:user-defined meta:name="OVERHEIDop.versieInformatie"/>
  </office:meta>
</office:document-meta>
</file>