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eugdAvondVierdaagse Woerden van 14 t/m 17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7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2</meta:user-defined>
    <meta:user-defined meta:name="DCTERMS.abstract">het organiseren van de JeugdAvondVierdaagse Woerden van 14 t/m 17 mei 2024</meta:user-defined>
    <dc:language>nl</dc:language>
    <meta:user-defined meta:name="OVERHEIDop.locatietype/OVERHEIDop.gebiedsmarkering">Punt</meta:user-defined>
    <meta:user-defined meta:name="DC.title">Besluit/beoordeling (route door Woerden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73</meta:user-defined>
    <meta:user-defined meta:name="OVERHEIDop.GmbID/DC.identifier">gmb-2024-155773</meta:user-defined>
    <meta:user-defined meta:name="OVERHEIDop.versieInformatie"/>
  </office:meta>
</office:document-meta>
</file>