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Ontheffing artikel 35 Alcoholwet Koningsdag locatie Strijp-S Machine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4-001826</text:p>
            <text:p text:style-name="common-al">Omschrijving: Ontheffing artikel 35 Alcoholwet Koningsdag </text:p>
            <text:p text:style-name="common-al">Locatie: Strijp-S Machinekamer</text:p>
            <text:p text:style-name="common-al">Datum ontvangst: 30-03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5765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76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76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1826</meta:user-defined>
    <meta:user-defined meta:name="DCTERMS.abstract">Ontheffing artikel 35 Alcoholwet Koningsdag locatie Strijp-S Machinekam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: Ontheffing artikel 35 Alcoholwet Koningsdag locatie Strijp-S Machinekamer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5765</meta:user-defined>
    <meta:user-defined meta:name="OVERHEIDop.GmbID/DC.identifier">gmb-2024-155765</meta:user-defined>
    <meta:user-defined meta:name="OVERHEIDop.versieInformatie"/>
  </office:meta>
</office:document-meta>
</file>