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2 woongebouwen met 96 woningen - 2Q2 (Stedenwijk), 2Q2a-Annapark4002, de Allia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8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bouwen van 2 woongebouwen met 96 woningen</text:p>
            <text:p text:style-name="common-al">
            <text:span text:style-name="nadrukvet">Locatie:</text:span> 2Q2 (Stedenwijk), 2Q2a-Annapark4002, de Allianti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88</meta:user-defined>
    <meta:user-defined meta:name="DCTERMS.abstract">Gemeente Almere - aanvraag vergunning - het bouwen van 2 woongebouwen met 96 woningen - 2Q2 (Stedenwijk), 2Q2a-Annapark4002, de Alliantie</meta:user-defined>
    <dc:language>nl</dc:language>
    <meta:user-defined meta:name="OVERHEIDop.locatietype/OVERHEIDop.gebiedsmarkering">Punt</meta:user-defined>
    <meta:user-defined meta:name="DC.title">Gemeente Almere - aanvraag vergunning - het bouwen van 2 woongebouwen met 96 woningen - 2Q2 (Stedenwijk), 2Q2a-Annapark4002, de Allianti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60</meta:user-defined>
    <meta:user-defined meta:name="OVERHEIDop.GmbID/DC.identifier">gmb-2024-155760</meta:user-defined>
    <meta:user-defined meta:name="OVERHEIDop.versieInformatie"/>
  </office:meta>
</office:document-meta>
</file>