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Kromme Ne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232/19902</text:p>
            <text:p text:style-name="common-al">Voor de activiteit: incidentele standplaats voor het plaatsen van een mobiel onderzoekscentrum voor het bevolkingsonderzoek borstkanker</text:p>
            <text:p text:style-name="common-al">Voor de periode van: begin juli 2024 tot eind augustus 2024</text:p>
            <text:p text:style-name="common-al">Locatie: op het plein nabij de kerk aan de Kromme Neering Heerjansdam</text:p>
            <text:p text:style-name="common-al">Datum besluit: 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57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232/19902</meta:user-defined>
    <dc:language>nl</dc:language>
    <meta:user-defined meta:name="OVERHEIDop.locatietype/OVERHEIDop.gebiedsmarkering">Weg</meta:user-defined>
    <meta:user-defined meta:name="DC.title">Verleende incidentele standplaatsvergunning art. 5:18 APV, Kromme Neering Heerjansdam</meta:user-defined>
    <meta:user-defined meta:name="DCTERMS.W3CDTF/DCTERMS.available">2024-04-10</meta:user-defined>
    <meta:user-defined meta:name="DCTERMS.W3CDTF/OVERHEIDop.jaargang">2024</meta:user-defined>
    <meta:user-defined meta:name="OVERHEIDop.publicationIssue">155752</meta:user-defined>
    <meta:user-defined meta:name="OVERHEIDop.GmbID/DC.identifier">gmb-2024-155752</meta:user-defined>
    <meta:user-defined meta:name="OVERHEIDop.versieInformatie"/>
  </office:meta>
</office:document-meta>
</file>