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Compagnie 21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Oliehoorn Beheer B.V., De Compagnie 21 (1689AG) in Zwaag,</text:p>
            <text:p text:style-name="common-al">de aanbouw van een productieruimte en kantoor; OMG-020858/DMS44085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7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0858/DMS44085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Compagnie 21, Zw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50</meta:user-defined>
    <meta:user-defined meta:name="OVERHEIDop.GmbID/DC.identifier">gmb-2024-155750</meta:user-defined>
    <meta:user-defined meta:name="OVERHEIDop.versieInformatie"/>
  </office:meta>
</office:document-meta>
</file>