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Side event t.g.v. Leiden Marathon' op 12 mei 2024 - nabij Leidseweg 6 Oud Ade - 636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674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Side event t.g.v. Leiden Marathon' op 12 mei 2024 - nabij Leidseweg 6 Oud Ade - 63674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45</meta:user-defined>
    <meta:user-defined meta:name="OVERHEIDop.GmbID/DC.identifier">gmb-2024-155745</meta:user-defined>
    <meta:user-defined meta:name="OVERHEIDop.versieInformatie"/>
  </office:meta>
</office:document-meta>
</file>