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iscusstraat 1, 2-1, 2-2, 3-1L, 4, 5, 6, 7-1, 8H, 9H, 10-1, 11-1, 12, 13-1, 14, 15, 16, 17, 18, 19-1, 20-1, 21H, 22-1, 23-1, 24, 25-1, 26-1L, 27, 28, 29, 31-1 Amsterdam, Herculesstraat 122H, 124H 1076ST, 126H, 128H, 130H, 132-1, 134 1076SV, Olympiaweg 101-1, 103H, 105H, 107H, 109H, 111H 1076VV, 113H, 115H, 117H, 119H, 121H, 123-1 1076VW, Stadionweg 290-1 1076PH, 310-1, 320 1076PK, Turnerstraat 24-1, 26-2, 28H, 30H, 32-1 1076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scusstraat 1 1076VK Amsterdam, Discusstraat 2-1 1076VL Amsterdam, Discusstraat 2-2 1076VL Amsterdam, Discusstraat 3-1L 1076VK Amsterdam, Discusstraat 4 1076VL Amsterdam, Discusstraat 5 1076VK Amsterdam, Discusstraat 6 1076VL Amsterdam, Discusstraat 7-1 1076VK Amsterdam, Discusstraat 8-H 1076VL Amsterdam, Discusstraat 9-H 1076VK Amsterdam, Discusstraat 10-1 1076VL Amsterdam, Discusstraat 11-1 1076VK Amsterdam, Discusstraat 12 1076VL Amsterdam, Discusstraat 13-1 1076VK Amsterdam, Discusstraat 14 1076VL Amsterdam, Discusstraat 15 1076VK Amsterdam, Discusstraat 16 1076VL Amsterdam, Discusstraat 17 1076VK Amsterdam, Discusstraat 18 1076VL Amsterdam, Discusstraat 19-1 1076VK Amsterdam, Discusstraat 20-1 1076VL Amsterdam, Discusstraat 21-H 1076VK Amsterdam, Discusstraat 22-1 1076VL Amsterdam, Discusstraat 23-1 1076VK Amsterdam, Discusstraat 24 1076VL Amsterdam, Discusstraat 25-1 1076VK Amsterdam, Discusstraat 26-1L 1076VL Amsterdam, Discusstraat 27 1076VK Amsterdam, Discusstraat 28 1076VL Amsterdam, Discusstraat 29 1076VK Amsterdam, Discusstraat 31-1 1076VK Amsterdam, Herculesstraat 122-H 1076ST Amsterdam, Herculesstraat 124-H 1076ST Amsterdam, Herculesstraat 126-H 1076SV Amsterdam, Herculesstraat 128-H 1076SV Amsterdam, Herculesstraat 130-H 1076SV Amsterdam, Herculesstraat 132-1 1076SV Amsterdam, Herculesstraat 134 1076SV Amsterdam, Olympiaweg 101-1 1076VV Amsterdam, Olympiaweg 103-H 1076VV Amsterdam, Olympiaweg 105-H 1076VV Amsterdam, Olympiaweg 107-H 1076VV Amsterdam, Olympiaweg 109-H 1076VV Amsterdam, Olympiaweg 111-H 1076VV Amsterdam, Olympiaweg 113-H 1076VW Amsterdam, Olympiaweg 115-H 1076VW Amsterdam, Olympiaweg 117-H 1076VW Amsterdam, Olympiaweg 119-H 1076VW Amsterdam, Olympiaweg 121-H 1076VW Amsterdam, Olympiaweg 123-1 1076VW Amsterdam, Stadionweg 290-1 1076PH Amsterdam, Stadionweg 310-1 1076PK Amsterdam, Stadionweg 320 1076PK Amsterdam, Turnerstraat 24-1 1076VE Amsterdam, Turnerstraat 26-2 1076VE Amsterdam, Turnerstraat 28-H 1076VE Amsterdam, Turnerstraat 30-H 1076VE Amsterdam, Turnerstraat 32-1 1076VE Amsterdam</text:p>
            <text:p text:style-name="common-al">Omschrijving: voor het veranderen van de kozijnen van het gehele bouwblok Stadionweg, Olympiaweg, Discusstraat, Turnerstraat en Herculesstraat aan de voorgevelzijdes.</text:p>
            <text:p text:style-name="common-al">Besluit: Verleend</text:p>
            <text:p text:style-name="common-al">Verzonden naar aanvrager op: 05-04-2024</text:p>
            <text:p text:style-name="common-al">Zaaknummer: Z2023-Z008558</text:p>
            <text:p text:style-name="common-al">OLO nummer: 8254183</text:p>
            <text:p text:style-name="common-al">Het besluit en bijbehorende stukken kunt u per e-mail ontvangen. Stuur een verzoek naar <text:a xlink:href="mailto:vth.administratie.sdz@amsterdam.nl?Subject=Dossiernummer Z2023-Z008558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74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558</meta:user-defined>
    <meta:user-defined meta:name="DCTERMS.abstract">veranderen van de kozijnen van het gehele bouwblok Stadionweg, Olympiaweg, Discusstraat, Turnerstraat en Herculesstraat aan de voorgevelzij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iscusstraat 1, 2-1, 2-2, 3-1L, 4, 5, 6, 7-1, 8H, 9H, 10-1, 11-1, 12, 13-1, 14, 15, 16, 17, 18, 19-1, 20-1, 21H, 22-1, 23-1, 24, 25-1, 26-1L, 27, 28, 29, 31-1 Amsterdam, Herculesstraat 122H, 124H 1076ST, 126H, 128H, 130H, 132-1, 134 1076SV, Olympiaweg 101-1, 103H, 105H, 107H, 109H, 111H 1076VV, 113H, 115H, 117H, 119H, 121H, 123-1 1076VW, Stadionweg 290-1 1076PH, 310-1, 320 1076PK, Turnerstraat 24-1, 26-2, 28H, 30H, 32-1 1076VE Amster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43</meta:user-defined>
    <meta:user-defined meta:name="OVERHEIDop.GmbID/DC.identifier">gmb-2024-155743</meta:user-defined>
    <meta:user-defined meta:name="OVERHEIDop.versieInformatie"/>
  </office:meta>
</office:document-meta>
</file>