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One en Only, BraassemeBukkersgat Marathon' op zaterdag 14 september 2024 - De Poelen en een klein deel van De Oevers in Roelofarendsveen - 6385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57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857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'One en Only, BraassemeBukkersgat Marathon' op zaterdag 14 september 2024 - De Poelen en een klein deel van De Oevers in Roelofarendsveen - 63857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42</meta:user-defined>
    <meta:user-defined meta:name="OVERHEIDop.GmbID/DC.identifier">gmb-2024-155742</meta:user-defined>
    <meta:user-defined meta:name="OVERHEIDop.versieInformatie"/>
  </office:meta>
</office:document-meta>
</file>