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dakopbouw op het perceel Van Rootselaarstraat 3, 3817 T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dakopbouw op het perceel Van Rootselaarstraat 3, 3817 TB Amersfoort</text:span>
          </text:p>
            <text:p text:style-name="common-al">De Gemeente Amersfoort heeft op 26-12-2023 een aanvraag voor een omgevingsvergunning ontvangen voor het bouwen van een dakopbouw op het perceel Van Rootselaarstraat 3, 3817 TB Amersfoort, met kenmerk CLZ-0000807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574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74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79</meta:user-defined>
    <meta:user-defined meta:name="DCTERMS.abstract">Projectomschrijving: het bouwen van een extra verdieping aansluitend bij de buren, Toelichting: -</meta:user-defined>
    <dc:language>nl</dc:language>
    <meta:user-defined meta:name="OVERHEIDop.locatietype/OVERHEIDop.gebiedsmarkering">Punt</meta:user-defined>
    <meta:user-defined meta:name="DC.title">Ontvangen aanvraag omgevingsvergunning voor het bouwen van een dakopbouw op het perceel Van Rootselaarstraat 3, 3817 TB Amersfoor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574</meta:user-defined>
    <meta:user-defined meta:name="OVERHEIDop.GmbID/DC.identifier">gmb-2024-15574</meta:user-defined>
    <meta:user-defined meta:name="OVERHEIDop.versieInformatie"/>
  </office:meta>
</office:document-meta>
</file>