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207N1, Hilversum, Verzoeklocatie 2024040501411 (bouwen gymzaal nabij Minckelersstraat 207/N1); CLZ-00009624; 05-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inckelersstraat 207N1, Hilversum, Verzoeklocatie 2024040501411 (bouwen gymzaal nabij Minckelersstraat 207/N1); CLZ-00009624; 05-04-2024; Status: Aanvraag ontvangen, gemeente Hilversum</text:p>
            <text:p text:style-name="common-al">
            
          </text:p>
            <text:p text:style-name="common-al">Datum indiening aanvraag: 05-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73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3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3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2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Minckelersstraat 207N1, Hilversum, Verzoeklocatie 2024040501411 (bouwen gymzaal nabij Minckelersstraat 207/N1); CLZ-00009624; 05-04-2024; Status: Aanvraag ontvangen, gemeente Hilversum</meta:user-defined>
    <meta:user-defined meta:name="DCTERMS.W3CDTF/DCTERMS.available">2024-04-10</meta:user-defined>
    <meta:user-defined meta:name="DCTERMS.W3CDTF/OVERHEIDop.jaargang">2024</meta:user-defined>
    <meta:user-defined meta:name="OVERHEIDop.publicationIssue">155739</meta:user-defined>
    <meta:user-defined meta:name="OVERHEIDop.GmbID/DC.identifier">gmb-2024-155739</meta:user-defined>
    <meta:user-defined meta:name="OVERHEIDop.versieInformatie"/>
  </office:meta>
</office:document-meta>
</file>