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f aanhangwagen op de locatie achterzijde Grote Markt 90 (Samuel Dasberg-hof) te Dordrecht, zaaknummer 2024-00337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achterzijde Grote Markt 90 (Samuel Dasberg-hof) te Dordrecht vanaf 13 mei t/m 22 me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8 me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71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1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1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33704</meta:user-defined>
    <dc:language>nl</dc:language>
    <meta:user-defined meta:name="OVERHEIDop.locatietype/OVERHEIDop.gebiedsmarkering">Punt</meta:user-defined>
    <meta:user-defined meta:name="DC.title">Vergunning tijdelijk gebruik openbare ruimte voor het plaatsen van een Vuilniscontainer open of aanhangwagen op de locatie achterzijde Grote Markt 90 (Samuel Dasberg-hof) te Dordrecht, zaaknummer 2024-0033704</meta:user-defined>
    <meta:user-defined meta:name="DCTERMS.W3CDTF/DCTERMS.available">2024-04-10</meta:user-defined>
    <meta:user-defined meta:name="DCTERMS.W3CDTF/OVERHEIDop.jaargang">2024</meta:user-defined>
    <meta:user-defined meta:name="OVERHEIDop.publicationIssue">155717</meta:user-defined>
    <meta:user-defined meta:name="OVERHEIDop.GmbID/DC.identifier">gmb-2024-155717</meta:user-defined>
    <meta:user-defined meta:name="OVERHEIDop.versieInformatie"/>
  </office:meta>
</office:document-meta>
</file>