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ollensstraat 100, 2802L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4 een aanvraag om een omgevingsvergunning ontvangen. Het gaat over het splitsen van de woning  op de locatie Tollensstraat 100, 2802LR Gouda. De aanvraag is geregistreerd onder kenmerk 2024-00007814.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71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1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1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8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ollensstraat 100, 2802LR Gouda</meta:user-defined>
    <meta:user-defined meta:name="DCTERMS.W3CDTF/DCTERMS.available">2024-04-09</meta:user-defined>
    <meta:user-defined meta:name="DCTERMS.W3CDTF/OVERHEIDop.jaargang">2024</meta:user-defined>
    <meta:user-defined meta:name="OVERHEIDop.publicationIssue">155710</meta:user-defined>
    <meta:user-defined meta:name="OVERHEIDop.GmbID/DC.identifier">gmb-2024-155710</meta:user-defined>
    <meta:user-defined meta:name="OVERHEIDop.versieInformatie"/>
  </office:meta>
</office:document-meta>
</file>