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allelweg 30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3-04-2024 heeft de gemeente een aanvraag ontvangen voor activiteiten waarvoor een vergunningplicht geldt.</text:p>
            <text:p text:style-name="last-al"> De aanvraag betreft locatie Parallelweg 30 5402GL Uden, en is geregistreerd onder zaaknummer <text:span text:style-name="nadrukvet">28192-2024</text:span> met omschrijving "Koningsdag cafe het Udenaartje op 27-04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7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81922024</meta:user-defined>
    <meta:user-defined meta:name="DCTERMS.abstract">Koningsdag cafe het Udenaartje op 27-04-2024</meta:user-defined>
    <dc:language>nl</dc:language>
    <meta:user-defined meta:name="OVERHEIDop.locatietype/OVERHEIDop.gebiedsmarkering">Punt</meta:user-defined>
    <meta:user-defined meta:name="DC.title">Ontvangen aanvraag evenementenvergunning, Parallelweg 30 5402GL U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708</meta:user-defined>
    <meta:user-defined meta:name="OVERHEIDop.GmbID/DC.identifier">gmb-2024-155708</meta:user-defined>
    <meta:user-defined meta:name="OVERHEIDop.versieInformatie"/>
  </office:meta>
</office:document-meta>
</file>