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locatie 2024011700177, verlengen beslistermijn omgevingsvergunning voor Plein 23 nieuw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aanvraag omgevingsvergunning 824027 voor Plein 23 nieuwbouw aan Verzoeklocatie 2024011700177 de beslistermijn met zes weken verlengd.</text:p>
            <text:p text:style-name="common-al">
            
          </text:p>
            <text:p text:style-name="common-al">Heeft u vragen over de verlenging van de vergunning?</text:p>
            <text:p text:style-name="common-al">
            
          </text:p>
            <text:p text:style-name="last-al">Hiervoor kunt u bellen met de gemeente. Dit kan via het telefoonnummer 030 – 63 92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570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0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0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4027</meta:user-defined>
    <meta:user-defined meta:name="DCTERMS.abstract">NIET VERLENGD!</meta:user-defined>
    <dc:language>nl</dc:language>
    <meta:user-defined meta:name="OVERHEIDop.locatietype/OVERHEIDop.gebiedsmarkering">Vlak</meta:user-defined>
    <meta:user-defined meta:name="DC.title">Verzoeklocatie 2024011700177, verlengen beslistermijn omgevingsvergunning voor Plein 23 nieuwbouw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706</meta:user-defined>
    <meta:user-defined meta:name="OVERHEIDop.GmbID/DC.identifier">gmb-2024-155706</meta:user-defined>
    <meta:user-defined meta:name="OVERHEIDop.versieInformatie"/>
  </office:meta>
</office:document-meta>
</file>