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arasols op het terras aan Nederstraat 2,  4332 AZ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7</text:span>
            <text:span text:style-name="nadrukvet">4361</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parasols op het terras aan </text:span><text:span text:style-name="nadrukvet">Nederstraat</text:span><text:span text:style-name="nadrukvet"> 2 te Middel</text:span><text:span text:style-name="nadrukvet">b</text:span><text:span text:style-name="nadrukvet">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7 mei</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570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0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0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parasols op het terras aan Nederstraat 2,  4332 AZ Middelburg</meta:user-defined>
    <meta:user-defined meta:name="DCTERMS.W3CDTF/DCTERMS.available">2024-04-10</meta:user-defined>
    <meta:user-defined meta:name="DCTERMS.W3CDTF/OVERHEIDop.jaargang">2024</meta:user-defined>
    <meta:user-defined meta:name="OVERHEIDop.publicationIssue">155702</meta:user-defined>
    <meta:user-defined meta:name="OVERHEIDop.GmbID/DC.identifier">gmb-2024-155702</meta:user-defined>
    <meta:user-defined meta:name="OVERHEIDop.versieInformatie"/>
  </office:meta>
</office:document-meta>
</file>